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placeholder_report"/><text:bookmark-start text:name="__RefHeading___placeholder_report_1"/><text:bookmark-start text:name="placeholder_report"/>Placeholder Report<text:bookmark-end text:name="__RefHeading___placeholder_report_1"/><text:bookmark-end text:name="placeholder_report"/></text:h>
      <text:p text:style-name="Text_20_body">This report prints a single page with the title of the placeholder and its outline identifier.</text:p>
      <text:p text:style-name="Text_20_body">If the placeholder is a subsection of one or more higher-level policies, that policy outline will print in gray at the top of the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placeholder_report</dc:title>
  </office:meta>
</office:document-meta>
</file>