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placeholder_report"/><text:bookmark-start text:name="__RefHeading___placeholder_report_1"/><text:bookmark-start text:name="placeholder_report"/>Placeholder Report<text:bookmark-end text:name="__RefHeading___placeholder_report_1"/><text:bookmark-end text:name="placeholder_report"/></text:h>
      <text:p text:style-name="Text_20_body">This report prints a single page with the title of the placeholder and its outline identifier.</text:p>
      <text:p text:style-name="Text_20_body">If the placeholder is a subsection of one or more higher-level policies, that policy outline will print in gray at the top of the page.</text:p>
      <text:p text:style-name="Text_20_body">To print this report, select the desired placeholder policy on the <text:a xlink:type="simple" xlink:href="https://grandjean.net/wiki/pm/table_of_contents_form" text:style-name="Internet_20_link" text:visited-style-name="Visited_20_Internet_20_Link">Table of Contents Form</text:a> then click on the [Print Highlighted] 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placeholder_report</dc:title>
  </office:meta>
</office:document-meta>
</file>