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m:overview"/><text:bookmark-start text:name="__RefHeading___policy_manager_overview_1"/><text:bookmark-start text:name="policy_manager_overview"/>Policy Manager Overview<text:bookmark-end text:name="__RefHeading___policy_manager_overview_1"/><text:bookmark-end text:name="policy_manager_overview"/></text:h>
      <text:p text:style-name="Text_20_body">This application manages individual Word documents that comprise a much larger policy handbook.  The program helps simplify management of these files, but there are a few important things to be aware of.</text:p>
      <text:h text:style-name="Heading_20_3" text:outline-level="3"><text:bookmark-start text:name="__RefHeading___managing_the_files_2"/><text:bookmark-start text:name="managing_the_files"/>Managing the Files<text:bookmark-end text:name="__RefHeading___managing_the_files_2"/><text:bookmark-end text:name="managing_the_files"/></text:h>
      <text:p text:style-name="Text_20_body">The most important thing to remember is that the program keeps track of the actual files.  Once you <text:a xlink:type="simple" xlink:href="https://grandjean.net/wiki/pm/import_policy" text:style-name="Internet_20_link" text:visited-style-name="Visited_20_Internet_20_Link">import a file</text:a> into the program, you should not change its name or save copies of the file in other places.</text:p>
      <text:p text:style-name="Text_20_body">To make changes to a document, you should go through the Policy Manager program.  Policy Manager will open the document in Microsoft Word to allow you to make changes to it.  As you make changes, you should use the Save command to save the changes.  Do not use the Save As.  If you change the document's name, the Policy Manager program will not be able to find it.  If you make a copy of the document, Policy Manager will not be aware of the copy.</text:p>
      <text:h text:style-name="Heading_20_3" text:outline-level="3"><text:bookmark-start text:name="__RefHeading___deleting_policies_3"/><text:bookmark-start text:name="deleting_policies"/>Deleting Policies<text:bookmark-end text:name="__RefHeading___deleting_policies_3"/><text:bookmark-end text:name="deleting_policies"/></text:h>
      <text:p text:style-name="Text_20_body"><text:a xlink:type="simple" xlink:href="https://grandjean.net/wiki/pm/delete_policy" text:style-name="Internet_20_link" text:visited-style-name="Visited_20_Internet_20_Link">Deleting a policy</text:a> will never permanently delete anything.  The policy will be marked as deleted and removed from the table of contents.  The actual Word document will be moved to a special subfolder named <text:span text:style-name="Emphasis">Trash</text:span>.  </text:p>
      <text:p text:style-name="Text_20_body">You will be able to restore the policy at any time in the future.  <text:a xlink:type="simple" xlink:href="https://grandjean.net/wiki/pm/trash_bin_form" text:style-name="Internet_20_link" text:visited-style-name="Visited_20_Internet_20_Link">Restoring the policy</text:a> will add it back to the table of contents.  It will also fetch the Word document from the <text:span text:style-name="Emphasis">Trash</text:span> subfolder.</text:p>
      <text:h text:style-name="Heading_20_3" text:outline-level="3"><text:bookmark-start text:name="__RefHeading___reviewing_policies_4"/><text:bookmark-start text:name="reviewing_policies"/>Reviewing Policies<text:bookmark-end text:name="__RefHeading___reviewing_policies_4"/><text:bookmark-end text:name="reviewing_policies"/></text:h>
      <text:p text:style-name="Text_20_body">For any policy to be effective, its intended audience must read it.  To help you track this, Policy Manager provides a simple interface for those users.  When they open the program, they will see the Table of Contents and a button to review each policy.  Clicking on this button will open a read-only copy of the policy document in Word.  </text:p>
      <text:p text:style-name="Text_20_body">When they return to the program, a pop-up box will ask if they have finished reviewing the policy.  If they choose Yes, the program will create a record with the user's login, the policy reviewed, and the date and time the review took place.  Managers can review reports that show <text:a xlink:type="simple" xlink:href="https://grandjean.net/wiki/pm/review_by_user_report" text:style-name="Internet_20_link" text:visited-style-name="Visited_20_Internet_20_Link">which policies a user has reviewed</text:a> and <text:a xlink:type="simple" xlink:href="https://grandjean.net/wiki/pm/review_by_policy_report" text:style-name="Internet_20_link" text:visited-style-name="Visited_20_Internet_20_Link">which users have reviewed a given policy</text:a>.</text:p>
      <text:h text:style-name="Heading_20_3" text:outline-level="3"><text:bookmark-start text:name="__RefHeading___multiple_editions_5"/><text:bookmark-start text:name="multiple_editions"/>Multiple Editions<text:bookmark-end text:name="__RefHeading___multiple_editions_5"/><text:bookmark-end text:name="multiple_editions"/></text:h>
      <text:p text:style-name="Text_20_body">Not every policy applies to every employee.  To deal with this, you may create multiple <text:span text:style-name="Emphasis">editions</text:span> of your policy manual.  The <text:span text:style-name="Strong_20_Emphasis">Complete</text:span> edition is a special edition that includes every policy.</text:p>
      <text:p text:style-name="Text_20_body">Here's a quick tutorial:</text:p>
      <text:list text:style-name="List_20_1" text:continue-numbering="false">
        <text:list-item>
          <text:p text:style-name="List_20_1_Content_First"> Open the <text:a xlink:type="simple" xlink:href="https://grandjean.net/wiki/pm/editions_form" text:style-name="Internet_20_link" text:visited-style-name="Visited_20_Internet_20_Link">Editions Form</text:a></text:p>
        </text:list-item>
        <text:list-item>
          <text:p text:style-name="List_20_1_Content"> Click on the [New Edition] button</text:p>
        </text:list-item>
        <text:list-item>
          <text:p text:style-name="List_20_1_Content"> Enter a name for your new Edition (e.g., "Support Staff") and click [OK]</text:p>
        </text:list-item>
        <text:list-item>
          <text:p text:style-name="List_20_1_Content"> Click on the <text:span text:style-name="underline">Edit</text:span> link next to the newly added Edition record</text:p>
        </text:list-item>
        <text:list-item>
          <text:p text:style-name="List_20_1_Content"> Check the boxes next to the policy sections you want included in the new edition</text:p>
        </text:list-item>
        <text:list-item>
          <text:p text:style-name="List_20_1_Content_Last"> Open the <text:a xlink:type="simple" xlink:href="https://grandjean.net/wiki/pm/users_form" text:style-name="Internet_20_link" text:visited-style-name="Visited_20_Internet_20_Link">Users Form</text:a> and assign the new edition to your <text:span text:style-name="Emphasis">Support Staff</text:span> employees</text:p>
        </text:list-item>
      </text:list>
      <text:p text:style-name="Text_20_body">Note: <text:span text:style-name="Emphasis">Policies that have been moved to the Trash are not included in the Complete editio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pm:overview</dc:title>
  </office:meta>
</office:document-meta>
</file>