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navigation"/><text:bookmark-start text:name="__RefHeading___program_navigation_1"/><text:bookmark-start text:name="program_navigation"/>Program Navigation<text:bookmark-end text:name="__RefHeading___program_navigation_1"/><text:bookmark-end text:name="program_navigation"/></text:h>
      <text:list text:style-name="List_20_1" text:continue-numbering="false">
        <text:list-item>
          <text:p text:style-name="List_20_1_Content_First"> <text:a xlink:type="simple" xlink:href="#__RefHeading___table_of_contents_form_3" text:style-name="Local_20_link" text:visited-style-name="Visited_20_Local_20_Link">Table of Contents Form</text:a></text:p>
        </text:list-item>
        <text:list-item>
          <text:p text:style-name="List_20_1_Content"> <text:a xlink:type="simple" xlink:href="#__RefHeading___users_form_4" text:style-name="Local_20_link" text:visited-style-name="Visited_20_Local_20_Link">Users Form</text:a></text:p>
        </text:list-item>
        <text:list-item>
          <text:p text:style-name="List_20_1_Content"> Trash Bin Form</text:p>
        </text:list-item>
        <text:list-item>
          <text:p text:style-name="List_20_1_Content"> <text:a xlink:type="simple" xlink:href="#__RefHeading___editions_form_7" text:style-name="Local_20_link" text:visited-style-name="Visited_20_Local_20_Link">Editions Form</text:a></text:p>
        </text:list-item>
        <text:list-item>
          <text:p text:style-name="List_20_1_Content"> <text:a xlink:type="simple" xlink:href="#__RefHeading___editions_dropdown_8" text:style-name="Local_20_link" text:visited-style-name="Visited_20_Local_20_Link">Editions Dropdown</text:a></text:p>
        </text:list-item>
        <text:list-item>
          <text:p text:style-name="List_20_1_Content"> <text:a xlink:type="simple" xlink:href="#__RefHeading___table_of_contents_report_10" text:style-name="Local_20_link" text:visited-style-name="Visited_20_Local_20_Link">Table of Contents Report</text:a></text:p>
        </text:list-item>
        <text:list-item>
          <text:p text:style-name="List_20_1_Content"> <text:a xlink:type="simple" xlink:href="#__RefHeading___review_by_policy_report_11" text:style-name="Local_20_link" text:visited-style-name="Visited_20_Local_20_Link">Review by Policy Report</text:a></text:p>
        </text:list-item>
        <text:list-item>
          <text:p text:style-name="List_20_1_Content"> <text:a xlink:type="simple" xlink:href="#__RefHeading___review_by_user_report_12" text:style-name="Local_20_link" text:visited-style-name="Visited_20_Local_20_Link">Review by User Report</text:a></text:p>
        </text:list-item>
        <text:list-item>
          <text:p text:style-name="List_20_1_Content"> <text:a xlink:type="simple" xlink:href="#__RefHeading___user_security_report_13" text:style-name="Local_20_link" text:visited-style-name="Visited_20_Local_20_Link">User Security Report</text:a></text:p>
        </text:list-item>
        <text:list-item>
          <text:p text:style-name="List_20_1_Content"> <text:a xlink:type="simple" xlink:href="#__RefHeading___update_page_counts_utility_15" text:style-name="Local_20_link" text:visited-style-name="Visited_20_Local_20_Link">Update Page Counts Utility</text:a></text:p>
        </text:list-item>
        <text:list-item>
          <text:p text:style-name="List_20_1_Content"> <text:a xlink:type="simple" xlink:href="#__RefHeading___online_help_17" text:style-name="Local_20_link" text:visited-style-name="Visited_20_Local_20_Link">Online Help</text:a></text:p>
        </text:list-item>
        <text:list-item>
          <text:p text:style-name="List_20_1_Content"> Change Data Source</text:p>
        </text:list-item>
        <text:list-item>
          <text:p text:style-name="List_20_1_Content_Last"> <text:a xlink:type="simple" xlink:href="#__RefHeading___about_form_19" text:style-name="Local_20_link" text:visited-style-name="Visited_20_Local_20_Link">About Form</text:a></text:p>
        </text:list-item>
      </text:list>
      <text:h text:style-name="Heading_20_2" text:outline-level="2"><text:bookmark-start text:name="__RefHeading___forms_group_2"/><text:bookmark-start text:name="forms_group"/>Forms Group<text:bookmark-end text:name="__RefHeading___forms_group_2"/><text:bookmark-end text:name="forms_group"/></text:h>
      <text:h text:style-name="Heading_20_3" text:outline-level="3"><text:bookmark-start text:name="__RefHeading___table_of_contents_form_3"/><text:bookmark-start text:name="table_of_contents_form"/>Table of Contents Form<text:bookmark-end text:name="__RefHeading___table_of_contents_form_3"/><text:bookmark-end text:name="table_of_contents_form"/></text:h>
      <text:p text:style-name="Text_20_body">Opens the <text:a xlink:type="simple" xlink:href="https://grandjean.net/wiki/pm/table_of_contents_form" text:style-name="Internet_20_link" text:visited-style-name="Visited_20_Internet_20_Link">Table of Contents Form</text:a>.</text:p>
      <text:h text:style-name="Heading_20_3" text:outline-level="3"><text:bookmark-start text:name="__RefHeading___users_form_4"/><text:bookmark-start text:name="users_form"/>Users Form<text:bookmark-end text:name="__RefHeading___users_form_4"/><text:bookmark-end text:name="users_form"/></text:h>
      <text:p text:style-name="Text_20_body">Opens the <text:a xlink:type="simple" xlink:href="https://grandjean.net/wiki/pm/users_form" text:style-name="Internet_20_link" text:visited-style-name="Visited_20_Internet_20_Link">Users Form</text:a>.</text:p>
      <text:h text:style-name="Heading_20_3" text:outline-level="3"><text:bookmark-start text:name="__RefHeading___trash_bin_5"/><text:bookmark-start text:name="trash_bin"/>Trash Bin<text:bookmark-end text:name="__RefHeading___trash_bin_5"/><text:bookmark-end text:name="trash_bin"/></text:h>
      <text:p text:style-name="Text_20_body">Opens the <text:a xlink:type="simple" xlink:href="https://grandjean.net/wiki/pm/trash_bin_form" text:style-name="Internet_20_link" text:visited-style-name="Visited_20_Internet_20_Link">Trash Bin Form</text:a>.</text:p>
      <text:h text:style-name="Heading_20_2" text:outline-level="2"><text:bookmark-start text:name="__RefHeading___editions_group_6"/><text:bookmark-start text:name="editions_group"/>Editions Group<text:bookmark-end text:name="__RefHeading___editions_group_6"/><text:bookmark-end text:name="editions_group"/></text:h>
      <text:h text:style-name="Heading_20_3" text:outline-level="3"><text:bookmark-start text:name="__RefHeading___editions_form_7"/><text:bookmark-start text:name="editions_form"/>Editions Form<text:bookmark-end text:name="__RefHeading___editions_form_7"/><text:bookmark-end text:name="editions_form"/></text:h>
      <text:p text:style-name="Text_20_body">Opens the <text:a xlink:type="simple" xlink:href="https://grandjean.net/wiki/pm/editions_form" text:style-name="Internet_20_link" text:visited-style-name="Visited_20_Internet_20_Link">Editions Form</text:a>.</text:p>
      <text:h text:style-name="Heading_20_3" text:outline-level="3"><text:bookmark-start text:name="__RefHeading___editions_dropdown_8"/><text:bookmark-start text:name="editions_dropdown"/>Editions Dropdown<text:bookmark-end text:name="__RefHeading___editions_dropdown_8"/><text:bookmark-end text:name="editions_dropdown"/></text:h>
      <text:p text:style-name="Text_20_body">Switches the current Edition of the Table of Contents.</text:p>
      <text:p text:style-name="Text_20_body">This changes the records displayed on the following forms and reports:</text:p>
      <text:list text:style-name="List_20_1" text:continue-numbering="false">
        <text:list-item>
          <text:p text:style-name="List_20_1_Content_First"> <text:a xlink:type="simple" xlink:href="https://grandjean.net/wiki/pm/table_of_contents_form" text:style-name="Internet_20_link" text:visited-style-name="Visited_20_Internet_20_Link">Table of Contents Form</text:a></text:p>
        </text:list-item>
        <text:list-item>
          <text:p text:style-name="List_20_1_Content"> <text:a xlink:type="simple" xlink:href="https://grandjean.net/wiki/pm/table_of_contents_report" text:style-name="Internet_20_link" text:visited-style-name="Visited_20_Internet_20_Link">Table of Contents Report</text:a></text:p>
        </text:list-item>
        <text:list-item>
          <text:p text:style-name="List_20_1_Content"> <text:a xlink:type="simple" xlink:href="https://grandjean.net/wiki/pm/review_by_policy_report" text:style-name="Internet_20_link" text:visited-style-name="Visited_20_Internet_20_Link">Review by Policy Report</text:a></text:p>
        </text:list-item>
        <text:list-item>
          <text:p text:style-name="List_20_1_Content_Last"> <text:a xlink:type="simple" xlink:href="https://grandjean.net/wiki/pm/review_by_user_report" text:style-name="Internet_20_link" text:visited-style-name="Visited_20_Internet_20_Link">Review by User Report</text:a></text:p>
        </text:list-item>
      </text:list>
      <text:h text:style-name="Heading_20_2" text:outline-level="2"><text:bookmark-start text:name="__RefHeading___reports_group_9"/><text:bookmark-start text:name="reports_group"/>Reports Group<text:bookmark-end text:name="__RefHeading___reports_group_9"/><text:bookmark-end text:name="reports_group"/></text:h>
      <text:h text:style-name="Heading_20_3" text:outline-level="3"><text:bookmark-start text:name="__RefHeading___table_of_contents_report_10"/><text:bookmark-start text:name="table_of_contents_report"/>Table of Contents Report<text:bookmark-end text:name="__RefHeading___table_of_contents_report_10"/><text:bookmark-end text:name="table_of_contents_report"/></text:h>
      <text:p text:style-name="Text_20_body">Opens the <text:a xlink:type="simple" xlink:href="https://grandjean.net/wiki/pm/table_of_contents_report" text:style-name="Internet_20_link" text:visited-style-name="Visited_20_Internet_20_Link">Table of Contents Report</text:a>.</text:p>
      <text:h text:style-name="Heading_20_3" text:outline-level="3"><text:bookmark-start text:name="__RefHeading___review_by_policy_report_11"/><text:bookmark-start text:name="review_by_policy_report"/>Review by Policy Report<text:bookmark-end text:name="__RefHeading___review_by_policy_report_11"/><text:bookmark-end text:name="review_by_policy_report"/></text:h>
      <text:p text:style-name="Text_20_body">Opens a form that allows you to select options and run the <text:a xlink:type="simple" xlink:href="https://grandjean.net/wiki/pm/review_by_policy_report" text:style-name="Internet_20_link" text:visited-style-name="Visited_20_Internet_20_Link">Review by Policy Report</text:a>.</text:p>
      <text:h text:style-name="Heading_20_3" text:outline-level="3"><text:bookmark-start text:name="__RefHeading___review_by_user_report_12"/><text:bookmark-start text:name="review_by_user_report"/>Review by User Report<text:bookmark-end text:name="__RefHeading___review_by_user_report_12"/><text:bookmark-end text:name="review_by_user_report"/></text:h>
      <text:p text:style-name="Text_20_body">Opens a form that allows you to select options and run the <text:a xlink:type="simple" xlink:href="https://grandjean.net/wiki/pm/review_by_user_report" text:style-name="Internet_20_link" text:visited-style-name="Visited_20_Internet_20_Link">Review by User Report</text:a>.</text:p>
      <text:h text:style-name="Heading_20_3" text:outline-level="3"><text:bookmark-start text:name="__RefHeading___user_security_report_13"/><text:bookmark-start text:name="user_security_report"/>User Security Report<text:bookmark-end text:name="__RefHeading___user_security_report_13"/><text:bookmark-end text:name="user_security_report"/></text:h>
      <text:p text:style-name="Text_20_body">Opens the <text:a xlink:type="simple" xlink:href="https://grandjean.net/wiki/pm/user_security_report" text:style-name="Internet_20_link" text:visited-style-name="Visited_20_Internet_20_Link">User Security Report</text:a>.</text:p>
      <text:h text:style-name="Heading_20_2" text:outline-level="2"><text:bookmark-start text:name="__RefHeading___utilities_group_14"/><text:bookmark-start text:name="utilities_group"/>Utilities Group<text:bookmark-end text:name="__RefHeading___utilities_group_14"/><text:bookmark-end text:name="utilities_group"/></text:h>
      <text:h text:style-name="Heading_20_3" text:outline-level="3"><text:bookmark-start text:name="__RefHeading___update_page_counts_utility_15"/><text:bookmark-start text:name="update_page_counts_utility"/>Update Page Counts Utility<text:bookmark-end text:name="__RefHeading___update_page_counts_utility_15"/><text:bookmark-end text:name="update_page_counts_utility"/></text:h>
      <text:p text:style-name="Text_20_body">Runs the <text:a xlink:type="simple" xlink:href="https://grandjean.net/wiki/pm/update_page_counts" text:style-name="Internet_20_link" text:visited-style-name="Visited_20_Internet_20_Link">Update Page Counts</text:a> process.</text:p>
      <text:h text:style-name="Heading_20_2" text:outline-level="2"><text:bookmark-start text:name="__RefHeading___help_group_16"/><text:bookmark-start text:name="help_group"/>Help Group<text:bookmark-end text:name="__RefHeading___help_group_16"/><text:bookmark-end text:name="help_group"/></text:h>
      <text:h text:style-name="Heading_20_3" text:outline-level="3"><text:bookmark-start text:name="__RefHeading___online_help_17"/><text:bookmark-start text:name="online_help"/>Online Help<text:bookmark-end text:name="__RefHeading___online_help_17"/><text:bookmark-end text:name="online_help"/></text:h>
      <text:p text:style-name="Text_20_body">Opens the context-sensitive online help.</text:p>
      <text:h text:style-name="Heading_20_3" text:outline-level="3"><text:bookmark-start text:name="__RefHeading___change_data_source_form_18"/><text:bookmark-start text:name="change_data_source_form"/>Change Data Source Form<text:bookmark-end text:name="__RefHeading___change_data_source_form_18"/><text:bookmark-end text:name="change_data_source_form"/></text:h>
      <text:p text:style-name="Text_20_body">Allows you to change to a different data source or refresh the connection to the existing data source.  You should not need to use this.  It is here mainly for technical support to use when troubleshooting.</text:p>
      <text:h text:style-name="Heading_20_3" text:outline-level="3"><text:bookmark-start text:name="__RefHeading___about_form_19"/><text:bookmark-start text:name="about_form"/>About Form<text:bookmark-end text:name="__RefHeading___about_form_19"/><text:bookmark-end text:name="about_form"/></text:h>
      <text:p text:style-name="Text_20_body">Opens the About form with current version information, copyright details, and other miscellaneous information about this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navigation</dc:title>
  </office:meta>
</office:document-meta>
</file>