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8874435085b84d1254b86ceac8be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:delete_policy"/><text:bookmark-start text:name="__RefHeading___delete_policy_1"/><text:bookmark-start text:name="delete_policy"/>Delete Policy<text:bookmark-end text:name="__RefHeading___delete_policy_1"/><text:bookmark-end text:name="delete_policy"/></text:h>
      <text:p text:style-name="Text_20_body">Deleting a policy is not a permanent action. The policy record and its associated source document are simply moved to the <text:a xlink:type="simple" xlink:href="https://grandjean.net/wiki/pm/trash_bin_form" text:style-name="Internet_20_link" text:visited-style-name="Visited_20_Internet_20_Link">Trash Bin</text:a>, where it may be retrieved later.</text:p>
      <text:p text:style-name="Text_20_body">To delete a policy, simply click the red "X" icon (<draw:frame draw:style-name="media" draw:name="Trash icon Legend" text:anchor-type="as-char" draw:z-index="0" svg:width="1.031875cm"><draw:text-box><text:p text:style-name="legendcenter"><draw:frame draw:style-name="media" draw:name="Trash icon" text:anchor-type="as-char" draw:z-index="0" svg:width="1.031875cm" svg:height="1.1377083333333cm"><draw:image xlink:href="Pictures/4e8874435085b84d1254b86ceac8be84.png" xlink:type="simple" xlink:show="embed" xlink:actuate="onLoad"/></draw:frame>Trash icon</text:p></draw:text-box></draw:frame>) at the end of the policy's row.  You will be asked to confirm the deletion before it is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m:delete_policy</dc:title>
  </office:meta>
</office:document-meta>
</file>