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data_fields"/><text:bookmark-start text:name="__RefHeading___data_fields_1"/><text:bookmark-start text:name="data_fields"/>Data Fields<text:bookmark-end text:name="__RefHeading___data_fields_1"/><text:bookmark-end text:name="data_fields"/></text:h>
      <text:p text:style-name="Text_20_body">This page contains all the data fields that appear on forms and/or reports throughout the program.</text:p>
      <text:h text:style-name="Heading_20_2" text:outline-level="2"><text:bookmark-start text:name="__RefHeading___edition_fields_2"/><text:bookmark-start text:name="edition_fields"/>Edition Fields<text:bookmark-end text:name="__RefHeading___edition_fields_2"/><text:bookmark-end text:name="edition_fields"/></text:h>
      <text:p text:style-name="Text_20_body">These fields are related to the various Editions of the policy manual.</text:p>
      <text:h text:style-name="Heading_20_3" text:outline-level="3"><text:bookmark-start text:name="__RefHeading___edition_name_3"/><text:bookmark-start text:name="edition_name"/>Edition Name<text:bookmark-end text:name="__RefHeading___edition_name_3"/><text:bookmark-end text:name="edition_name"/></text:h>
      <text:p text:style-name="Text_20_body">The name of the Edition.  The "Complete" edition is a special edition that includes every policy (except those that have been moved to the trash).</text:p>
      <text:h text:style-name="Heading_20_2" text:outline-level="2"><text:bookmark-start text:name="__RefHeading___policy_fields_4"/><text:bookmark-start text:name="policy_fields"/>Policy Fields<text:bookmark-end text:name="__RefHeading___policy_fields_4"/><text:bookmark-end text:name="policy_fields"/></text:h>
      <text:p text:style-name="Text_20_body">These fields are related to individual policies.</text:p>
      <text:h text:style-name="Heading_20_3" text:outline-level="3"><text:bookmark-start text:name="__RefHeading___title_5"/><text:bookmark-start text:name="title"/>Title<text:bookmark-end text:name="__RefHeading___title_5"/><text:bookmark-end text:name="title"/></text:h>
      <text:p text:style-name="Text_20_body">The policy's title.</text:p>
      <text:p text:style-name="Text_20_body">%fineprint{Appears in: <text:a xlink:type="simple" xlink:href="https://grandjean.net/wiki/pm/table_of_contents_form" text:style-name="Internet_20_link" text:visited-style-name="Visited_20_Internet_20_Link">Table of Contents Form</text:a>, <text:a xlink:type="simple" xlink:href="https://grandjean.net/wiki/pm/add_new_policy_form" text:style-name="Internet_20_link" text:visited-style-name="Visited_20_Internet_20_Link">Add New Policy Form</text:a>, <text:a xlink:type="simple" xlink:href="https://grandjean.net/wiki/pm/policy_detail_form" text:style-name="Internet_20_link" text:visited-style-name="Visited_20_Internet_20_Link">Policy Detail Form</text:a>, <text:a xlink:type="simple" xlink:href="https://grandjean.net/wiki/pm/review_by_user_report" text:style-name="Internet_20_link" text:visited-style-name="Visited_20_Internet_20_Link">Review by User Report</text:a>, <text:a xlink:type="simple" xlink:href="https://grandjean.net/wiki/pm/review_by_policy_report" text:style-name="Internet_20_link" text:visited-style-name="Visited_20_Internet_20_Link">Review by Policy Report</text:a>}%</text:p>
      <text:h text:style-name="Heading_20_3" text:outline-level="3"><text:bookmark-start text:name="__RefHeading___summary_6"/><text:bookmark-start text:name="summary"/>Summary<text:bookmark-end text:name="__RefHeading___summary_6"/><text:bookmark-end text:name="summary"/></text:h>
      <text:p text:style-name="Text_20_body">A brief description of the policy's contents.</text:p>
      <text:h text:style-name="Heading_20_3" text:outline-level="3"><text:bookmark-start text:name="__RefHeading___page_count_7"/><text:bookmark-start text:name="page_count"/>Page Count<text:bookmark-end text:name="__RefHeading___page_count_7"/><text:bookmark-end text:name="page_count"/></text:h>
      <text:p text:style-name="Text_20_body">The number of pages in the current policy document.  This field is not directly editable.  It may be updated for an individual policy by clicking the [Edit Policy] button from the <text:a xlink:type="simple" xlink:href="https://grandjean.net/wiki/pm/policy_detail_form" text:style-name="Internet_20_link" text:visited-style-name="Visited_20_Internet_20_Link">Policy Detail Form</text:a>.  Page counts may be updated <text:span text:style-name="Emphasis">en masse</text:span> by clicking on the [Update Page Counts] button in the ribbon.</text:p>
      <text:h text:style-name="Heading_20_3" text:outline-level="3"><text:bookmark-start text:name="__RefHeading___latest_change_8"/><text:bookmark-start text:name="latest_change"/>Latest Change<text:bookmark-end text:name="__RefHeading___latest_change_8"/><text:bookmark-end text:name="latest_change"/></text:h>
      <text:p text:style-name="Text_20_body">The date of the most recent change to the policy.  This field appears in reports and the <text:a xlink:type="simple" xlink:href="https://grandjean.net/wiki/pm/table_of_contents_form" text:style-name="Internet_20_link" text:visited-style-name="Visited_20_Internet_20_Link">Table of Contents Form</text:a>.  It is read-only.  This date represents the most recent Change Date from the policy's history.</text:p>
      <text:h text:style-name="Heading_20_3" text:outline-level="3"><text:bookmark-start text:name="__RefHeading___latest_required_change_9"/><text:bookmark-start text:name="latest_required_change"/>Latest Required Change<text:bookmark-end text:name="__RefHeading___latest_required_change_9"/><text:bookmark-end text:name="latest_required_change"/></text:h>
      <text:p text:style-name="Text_20_body">The date of the most recent change that users must review for a given policy.  This field appears in reports only.  It is read-only.  This date represents the most recent Change Date from the policy's history for changes marked as "Requires review."</text:p>
      <text:h text:style-name="Heading_20_3" text:outline-level="3"><text:bookmark-start text:name="__RefHeading___notes_10"/><text:bookmark-start text:name="notes"/>Notes<text:bookmark-end text:name="__RefHeading___notes_10"/><text:bookmark-end text:name="notes"/></text:h>
      <text:p text:style-name="Text_20_body">The Notes highlight policy changes and policies that must be reviewed.  They are based on a user's most recent review of a policy compared to the latest change and the latest required change.</text:p>
      <text:h text:style-name="Heading_20_3" text:outline-level="3"><text:bookmark-start text:name="__RefHeading___last_reviewed_11"/><text:bookmark-start text:name="last_reviewed"/>Last Reviewed<text:bookmark-end text:name="__RefHeading___last_reviewed_11"/><text:bookmark-end text:name="last_reviewed"/></text:h>
      <text:p text:style-name="Text_20_body">The date the user last reviewed a policy.  This information is saved when a user answers "YES" to the dialog box when <text:a xlink:type="simple" xlink:href="https://grandjean.net/wiki/pm/review_policy" text:style-name="Internet_20_link" text:visited-style-name="Visited_20_Internet_20_Link">Reviewing a Policy</text:a>.</text:p>
      <text:h text:style-name="Heading_20_2" text:outline-level="2"><text:bookmark-start text:name="__RefHeading___user_fields_12"/><text:bookmark-start text:name="user_fields"/>User Fields<text:bookmark-end text:name="__RefHeading___user_fields_12"/><text:bookmark-end text:name="user_fields"/></text:h>
      <text:p text:style-name="Text_20_body">These fields are related to the user records.</text:p>
      <text:h text:style-name="Heading_20_3" text:outline-level="3"><text:bookmark-start text:name="__RefHeading___user_name_13"/><text:bookmark-start text:name="user_name"/>User Name<text:bookmark-end text:name="__RefHeading___user_name_13"/><text:bookmark-end text:name="user_name"/></text:h>
      <text:p text:style-name="Text_20_body">The Windows login name of the user.  This is the name the user uses to log on to their computer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display_name_14"/><text:bookmark-start text:name="display_name"/>Display Name<text:bookmark-end text:name="__RefHeading___display_name_14"/><text:bookmark-end text:name="display_name"/></text:h>
      <text:p text:style-name="Text_20_body">The user's name as it should be displayed on reports.  Generally, it is the user's first and last name.  For example, "John Smith"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review_by_user_report" text:style-name="Internet_20_link" text:visited-style-name="Visited_20_Internet_20_Link">Review by User Report</text:a>, <text:a xlink:type="simple" xlink:href="https://grandjean.net/wiki/pm/review_by_policy_report" text:style-name="Internet_20_link" text:visited-style-name="Visited_20_Internet_20_Link">Review by Policy Report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administrator_15"/><text:bookmark-start text:name="administrator"/>Administrator?<text:bookmark-end text:name="__RefHeading___administrator_15"/><text:bookmark-end text:name="administrator"/></text:h>
      <text:p text:style-name="Text_20_body">This box is checked if the user should have the role of an <text:a xlink:type="simple" xlink:href="https://grandjean.net/wiki/pm/users_form/administrator" text:style-name="Internet_20_link" text:visited-style-name="Visited_20_Internet_20_Link">Administrator</text:a>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editor_16"/><text:bookmark-start text:name="editor"/>Editor?<text:bookmark-end text:name="__RefHeading___editor_16"/><text:bookmark-end text:name="editor"/></text:h>
      <text:p text:style-name="Text_20_body">This box is checked if the user should have the role of an <text:a xlink:type="simple" xlink:href="https://grandjean.net/wiki/pm/users_form/editor" text:style-name="Internet_20_link" text:visited-style-name="Visited_20_Internet_20_Link">Editor</text:a>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reviewer_17"/><text:bookmark-start text:name="reviewer"/>Reviewer?<text:bookmark-end text:name="__RefHeading___reviewer_17"/><text:bookmark-end text:name="reviewer"/></text:h>
      <text:p text:style-name="Text_20_body">This box is checked if the user should have the role of a <text:a xlink:type="simple" xlink:href="https://grandjean.net/wiki/pm/users_form/reviewer" text:style-name="Internet_20_link" text:visited-style-name="Visited_20_Internet_20_Link">Reviewer</text:a>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edition_18"/><text:bookmark-start text:name="edition"/>Edition<text:bookmark-end text:name="__RefHeading___edition_18"/><text:bookmark-end text:name="edition"/></text:h>
      <text:p text:style-name="Text_20_body">Default edition for the user.  New users are assigned the "Complete" edition by default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user_security_report" text:style-name="Internet_20_link" text:visited-style-name="Visited_20_Internet_20_Link">User Security Report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data_fields</dc:title>
  </office:meta>
</office:document-meta>
</file>