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92.756pt"/>
    </style:style>
    <style:style style:name="odt_auto_style_table_column_1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2" style:family="text">
      <style:text-properties fo:border="0pt none"/>
    </style:style>
    <style:style style:name="highlight_sy0" style:family="text">
      <style:text-properties fo:color="#66cc66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kw4" style:family="text">
      <style:text-properties fo:color="#993333" fo:border="0pt none"/>
    </style:style>
    <style:style style:name="highlight_st0" style:family="text">
      <style:text-properties fo:color="#ff0000" fo:border="0pt none"/>
    </style:style>
    <style:style style:name="highlight_kw3" style:family="text">
      <style:text-properties fo:color="#000066"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33.701pt"/>
    </style:style>
    <style:style style:name="odt_auto_style_table_column_4_1" style:family="table-column">
      <style:table-column-properties style:column-width="433.701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33.701pt"/>
    </style:style>
    <style:style style:name="odt_auto_style_table_column_5_1" style:family="table-column">
      <style:table-column-properties style:column-width="433.701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<draw:frame draw:style-name="PluginODTAutoStyle_Frame_1_text_frame" draw:name="Frame1" text:anchor-type="paragraph" svg:width="192.756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h text:style-name="Heading_20_4" text:outline-level="4"><text:bookmark-start text:name="__RefHeading___bluf_2"/><text:bookmark-start text:name="bluf"/>BLUF<text:bookmark-end text:name="__RefHeading___bluf_2"/><text:bookmark-end text:name="bluf"/></text:h><text:p text:style-name="Text_20_body">Bottom line up front.  Follow these steps:</text:p><text:list text:style-name="Numbering_20_1" text:continue-numbering="false"><text:list-item><text:p text:style-name="Numbering_20_1_Content_First"> Get key steps to remember</text:p></text:list-item><text:list-item><text:p text:style-name="Numbering_20_1_Content"> Put them in ordered list format</text:p></text:list-item><text:list-item><text:p text:style-name="Numbering_20_1_Content_Last"> Float that list in upper right of page</text:p></text:list-item></text:list></table:table-cell></table:table-row></table:table></draw:text-box></draw:frame></text:p>
      <text:p text:style-name="Text_20_body">UNC paths will auto-format to links: (\\dc01\syse) unless we tell it not to using <text:span text:style-name="Source_20_Text">nowiki</text:span> tags: <text:span text:style-name="Source_20_Text">\\dc01\syse</text:span></text:p>
      <table:table table:style-name="Table">
        <table:table-column table:style-name="odt_auto_style_table_column_2_1"/>
        <table:table-row>
          <table:table-cell office:value-type="string" table:style-name="PluginODTAutoStyle_TableCell_5">
            <text:p text:style-name="Preformatted_20_Text">''<text:span text:style-name="highlight_sc2">&lt;nowiki&gt;</text:span>\\dc01\syse<text:span text:style-name="highlight_sc2">&lt;<text:span text:style-name="highlight_sy0">/</text:span>nowiki&gt;</text:span>''</text:p>
          </table:table-cell>
        </table:table-row>
      </table:table>
      <text:h text:style-name="Heading_20_4" text:outline-level="4"><text:bookmark-start text:name="__RefHeading___interwiki_links_3"/><text:bookmark-start text:name="interwiki_links"/>Interwiki Links<text:bookmark-end text:name="__RefHeading___interwiki_links_3"/><text:bookmark-end text:name="interwiki_links"/></text:h>
      <text:list text:style-name="List_20_1" text:continue-numbering="false">
        <text:list-item>
          <text:p text:style-name="List_20_1_Content_First"> FogBugz: <text:a xlink:type="simple" xlink:href="https://grandjean.fogbugz.com/?4743" text:style-name="Internet_20_link" text:visited-style-name="Visited_20_Internet_20_Link">Case 4743</text:a>; wiki article: <text:a xlink:type="simple" xlink:href="https://grandjean.fogbugz.com/?w46" text:style-name="Internet_20_link" text:visited-style-name="Visited_20_Internet_20_Link">DokuWiki Installation</text:a></text:p>
        </text:list-item>
        <text:list-item>
          <text:p text:style-name="List_20_1_Content"> Stack Exchange sites: (<text:span text:style-name="Emphasis">Click "share" link by question OR answer...copy the id number after the "a" or "q" in the link</text:span>)</text:p>
          <text:list text:style-name="List_20_1">
            <text:list-item>
              <text:p text:style-name="List_20_1_Content"> StackOverflow</text:p>
              <text:list text:style-name="List_20_1">
                <text:list-item>
                  <text:p text:style-name="List_20_1_Content"> Question example: <text:a xlink:type="simple" xlink:href="https://stackoverflow.com/q/4338025" text:style-name="Internet_20_link" text:visited-style-name="Visited_20_Internet_20_Link">IsDate function returns unexpected results</text:a></text:p>
                </text:list-item>
                <text:list-item>
                  <text:p text:style-name="List_20_1_Content"> Answer example: <text:a xlink:type="simple" xlink:href="https://stackoverflow.com/q/8680815" text:style-name="Internet_20_link" text:visited-style-name="Visited_20_Internet_20_Link">How to Conditionally Skip a For Loop Iteration</text:a></text:p>
                </text:list-item>
              </text:list>
            </text:list-item>
            <text:list-item>
              <text:p text:style-name="List_20_1_Content"> ServerFault: <text:a xlink:type="simple" xlink:href="https://serverfault.com/q/84417" text:style-name="Internet_20_link" text:visited-style-name="Visited_20_Internet_20_Link">Joining multiple domains in Windows 7</text:a></text:p>
            </text:list-item>
            <text:list-item>
              <text:p text:style-name="List_20_1_Content_Last"> SuperUser: <text:a xlink:type="simple" xlink:href="https://superuser.com/q/1023605" text:style-name="Internet_20_link" text:visited-style-name="Visited_20_Internet_20_Link">Windows 10 Update 1511 fails with DiskCryptor whole disk encryption</text:a> </text:p>
            </text:list-item>
          </text:list>
        </text:list-item>
      </text:list>
      <text:h text:style-name="Heading_20_4" text:outline-level="4"><text:bookmark-start text:name="__RefHeading___include_sections_from_other_wiki_pages_4"/><text:bookmark-start text:name="include_sections_from_other_wiki_pages"/>Include Sections from other Wiki Pages<text:bookmark-end text:name="__RefHeading___include_sections_from_other_wiki_pages_4"/><text:bookmark-end text:name="include_sections_from_other_wiki_pages"/></text:h>
      <text:p text:style-name="Text_20_body"><text:span text:style-name="Source_20_Text">{{section&gt;gb:powershell:exchange#create_session_in_powershell}}</text:span> <text:span text:style-name="Emphasis">resolves to this:</text:span></text:p>
      <text:h text:style-name="Heading_20_3" text:outline-level="3"><text:bookmark-start text:name="__RefHeading___syntax_reminders_5"/><text:bookmark-start text:name="syntax_reminders"/>Syntax Reminders<text:bookmark-end text:name="__RefHeading___syntax_reminders_5"/><text:bookmark-end text:name="syntax_reminders"/></text:h>
      <text:p text:style-name="Text_20_body">Non-breaking spaces (&amp;nbsp;) can be entered using <text:span text:style-name="Source_20_Text">\_</text:span>.  This is managed via the <text:span text:style-name="Source_20_Text">entities.local.conf</text:span> file.</text:p>
      <text:p text:style-name="Text_20_body">This text<text:note text:id="ftn0" text:note-class="footnote"><text:note-citation text:label="1)">1)</text:note-citation><text:note-body><text:p text:style-name="Footnote">this is a footnote</text:p></text:note-body></text:note> needs a reference.</text:p>
      <text:p text:style-name="Text_20_body">Wrap text in two single-quotes before and after to force ''fixed-width font'': <text:span text:style-name="Source_20_Text">fixed-width font</text:span>.  Fixed width text is easier to copy and paste than variable width fonts.  Thus, filenames and other text we're likely to want to select should be entered with the fixed-width font.</text:p>
      <text:p text:style-name="Text_20_body">Here's a block of VBA code (added via <text:span text:style-name="Source_20_Text">&lt;code vb&gt;&lt;/code&gt;</text:span>):</text:p>
      <table:table table:style-name="Table">
        <table:table-column table:style-name="odt_auto_style_table_column_3_1"/>
        <table:table-row>
          <table:table-cell office:value-type="string" table:style-name="PluginODTAutoStyle_TableCell_7">
            <text:p text:style-name="Preformatted_20_Text"><text:span text:style-name="highlight_kw2">Public</text:span> <text:span text:style-name="highlight_kw2">Sub</text:span> HelloWorld()<text:line-break/><text:s text:c="4"/>Debug.<text:span text:style-name="highlight_kw4">Print</text:span> <text:span text:style-name="highlight_st0">"Hello, world!"</text:span><text:line-break/><text:span text:style-name="highlight_kw3">End</text:span> <text:span text:style-name="highlight_kw2">Sub</text:span></text:p>
          </table:table-cell>
        </table:table-row>
      </table:table>
      <text:p text:style-name="Text_20_body">Here's some keyboard keys: <text:span text:style-name="Plugin_Keyboard___keyboard">Ctrl</text:span> + <text:span text:style-name="Plugin_Keyboard___keyboard">C</text:span> to copy</text:p>
      <text:p text:style-name="Text_20_body">This is <text:span text:style-name="Plugin_Wrap_Span_Highlighted">some highlighted text</text:span>.  Some <text:span text:style-name="Plugin_Wrap_Span_Important">important text</text:span>.  Full <text:a xlink:type="simple" xlink:href="https://www.dokuwiki.org/_media/plugin:wrap_plugin_example9.png" text:style-name="Internet_20_link" text:visited-style-name="Visited_20_Internet_20_Link">Wrap plugin examples</text:a>.</text:p>
      <text:p text:style-name="Text_20_body"><draw:frame draw:style-name="PluginODTAutoStyle_Frame_9_text_frame" draw:name="Frame2" text:anchor-type="paragraph" svg:width="433.701pt" draw:z-index="0" svg:min-height="1cm"><draw:text-box><table:table table:style-name="PluginODTAutoStyle_Table_10"><table:table-column table:style-name="odt_auto_style_table_column_4_1"/><table:table-row><table:table-cell office:value-type="string" table:style-name="PluginODTAutoStyle_TableCell_11"><text:p text:style-name="PluginODTAutoStyle_Paragraph_12">Here's a useful tip that doesn't really flow with the rest of the article.  It's automatically indented 5% (by virtue of having a width of 90% and being centered).</text:p></table:table-cell></table:table-row></table:table></draw:text-box></draw:frame></text:p>
      <text:p text:style-name="Text_20_body">There is a hidden comment <text:span text:style-name="Plugin_Wrap_Span_">via the Wrap plugin!</text:span> in the source text for this line.  It's added like this: <text:line-break/>
<text:span text:style-name="Source_20_Text"> &lt;wrap hide&gt;hidden comment&lt;/wrap&gt; </text:span></text:p>
      <text:p text:style-name="Text_20_body">Use the "TODO" wrap block to embed "technical notes" in our product wiki pages:</text:p>
      <text:p text:style-name="Text_20_body"><draw:frame draw:style-name="PluginODTAutoStyle_Frame_13_text_frame" draw:name="Frame3" text:anchor-type="paragraph" svg:width="433.701pt" draw:z-index="0" svg:min-height="1cm"><draw:text-box><table:table table:style-name="PluginODTAutoStyle_Table_14"><table:table-column table:style-name="odt_auto_style_table_column_5_1"/><table:table-row><table:table-cell office:value-type="string" table:style-name="PluginODTAutoStyle_TableCell_15"><text:p text:style-name="PluginODTAutoStyle_Paragraph_16"><text:span text:style-name="Strong_20_Emphasis">TECHNICAL NOTES</text:span></text:p><text:p text:style-name="Text_20_body">This is a technical note that most users probably don't care about.</text:p></table:table-cell></table:table-row></table:table></draw:text-box></draw:frame></text:p>
      <text:h text:style-name="Heading_20_3" text:outline-level="3"><text:bookmark-start text:name="__RefHeading___email_links_6"/><text:bookmark-start text:name="email_links"/>Email Links<text:bookmark-end text:name="__RefHeading___email_links_6"/><text:bookmark-end text:name="email_links"/></text:h>
      <text:p text:style-name="Text_20_body"><text:a xlink:type="simple" xlink:href="mailto:mike@grandjean.net?subject=Simple Email Test" text:style-name="Internet_20_link" text:visited-style-name="Visited_20_Internet_20_Link">Simple Mailto: (no body)</text:a></text:p>
      <text:p text:style-name="Text_20_body">&lt;html&gt;&lt;a href="mailto:mike@grandjean.net?subject=A subject with spaces&amp;body=Line 1%0D%0ALine 2&amp;cc=anotheremailaddress@anotherdomain.com
&amp;bcc=onemore@anotherdomain.com"&gt;Advanced Mailto: (body, cc, and bcc)&lt;/a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1pt solid #999999"/>
    </style:style>
    <style:style style:parent-style-name="Plugin_Wrap_Spans" style:name="Plugin_Wrap_Span_Important" style:display-name="Important" style:family="text">
      <style:text-properties fo:padding="0 3.6pt" fo:padding-top="0" fo:padding-bottom="0" fo:padding-right="3.6pt" fo:padding-left="3.6pt" fo:border="1pt solid #999999"/>
    </style:style>
    <style:style style:parent-style-name="Plugin_Wrap_Spans" style:name="Plugin_Wrap_Span_" style:display-name="" style:family="text">
      <style:text-properties text:display="none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92.756pt"/>
    </style:style>
    <style:style style:name="odt_auto_style_table_column_1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2" style:family="text">
      <style:text-properties fo:border="0pt none"/>
    </style:style>
    <style:style style:name="highlight_sy0" style:family="text">
      <style:text-properties fo:color="#66cc66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kw4" style:family="text">
      <style:text-properties fo:color="#993333" fo:border="0pt none"/>
    </style:style>
    <style:style style:name="highlight_st0" style:family="text">
      <style:text-properties fo:color="#ff0000" fo:border="0pt none"/>
    </style:style>
    <style:style style:name="highlight_kw3" style:family="text">
      <style:text-properties fo:color="#000066"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33.701pt"/>
    </style:style>
    <style:style style:name="odt_auto_style_table_column_4_1" style:family="table-column">
      <style:table-column-properties style:column-width="433.701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33.701pt"/>
    </style:style>
    <style:style style:name="odt_auto_style_table_column_5_1" style:family="table-column">
      <style:table-column-properties style:column-width="433.701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playground</dc:title>
  </office:meta>
</office:document-meta>
</file>