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:taxcoll2k:lackawanna_county_addendum:fell_township_garbage_coupon"/>ftg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:taxcoll2k:lackawanna_county_addendum:fell_township_garbage_coupon</dc:title>
  </office:meta>
</office:document-meta>
</file>