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playground:matt:ledger_menu"/> Ledger</text:p>
        </text:list-item>
        <text:list-item>
          <text:p text:style-name="List_20_1_Content"> Create Collection Records</text:p>
        </text:list-item>
        <text:list-item>
          <text:p text:style-name="List_20_1_Content_Last"> Monthly Re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:matt:ledger_menu</dc:title>
  </office:meta>
</office:document-meta>
</file>