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start"/><text:bookmark-start text:name="__RefHeading___notifier_1"/><text:bookmark-start text:name="notifier"/>Notifier<text:bookmark-end text:name="__RefHeading___notifier_1"/><text:bookmark-end text:name="notifier"/></text:h>
      <text:h text:style-name="Heading_20_2" text:outline-level="2"><text:bookmark-start text:name="__RefHeading___notifier_overview_2"/><text:bookmark-start text:name="notifier_overview"/>Notifier Overview<text:bookmark-end text:name="__RefHeading___notifier_overview_2"/><text:bookmark-end text:name="notifier_overview"/></text:h>
      <text:p text:style-name="Text_20_body">This application allows a municipal zoning office to manage permit issuance and mailing of notices.</text:p>
      <text:h text:style-name="Heading_20_4" text:outline-level="4"><text:bookmark-start text:name="__RefHeading___tutorials_3"/><text:bookmark-start text:name="tutorials"/>Tutorials<text:bookmark-end text:name="__RefHeading___tutorials_3"/><text:bookmark-end text:name="tutorials"/></text:h>
      <text:list text:style-name="List_20_1" text:continue-numbering="false">
        <text:list-item>
          <text:p text:style-name="List_20_1_Content_First"> <text:a xlink:type="simple" xlink:href="https://grandjean.net/wiki/notifier/import_duplicate" text:style-name="Internet_20_link" text:visited-style-name="Visited_20_Internet_20_Link">Import a new tax duplicate</text:a></text:p>
        </text:list-item>
        <text:list-item>
          <text:p text:style-name="List_20_1_Content"> <text:a xlink:type="simple" xlink:href="https://grandjean.net/wiki/notifier/single_notice" text:style-name="Internet_20_link" text:visited-style-name="Visited_20_Internet_20_Link">Print a notice for one person</text:a></text:p>
        </text:list-item>
        <text:list-item>
          <text:p text:style-name="List_20_1_Content"> <text:a xlink:type="simple" xlink:href="https://grandjean.net/wiki/notifier/multi_notice" text:style-name="Internet_20_link" text:visited-style-name="Visited_20_Internet_20_Link">Print a notice for a group of people</text:a></text:p>
        </text:list-item>
        <text:list-item>
          <text:p text:style-name="List_20_1_Content"> <text:a xlink:type="simple" xlink:href="https://grandjean.net/wiki/notifier/create_custom_template" text:style-name="Internet_20_link" text:visited-style-name="Visited_20_Internet_20_Link">Create a custom letter template</text:a></text:p>
        </text:list-item>
        <text:list-item>
          <text:p text:style-name="List_20_1_Content"> <text:a xlink:type="simple" xlink:href="https://grandjean.net/wiki/notifier/send_license_reminders" text:style-name="Internet_20_link" text:visited-style-name="Visited_20_Internet_20_Link">Send rental license renewal reminders</text:a></text:p>
        </text:list-item>
        <text:list-item>
          <text:p text:style-name="List_20_1_Content_Last"> Export monthly permit list for county Assessment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tart</dc:title>
  </office:meta>
</office:document-meta>
</file>