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single_notice"/><text:bookmark-start text:name="__RefHeading___print_a_notice_for_a_single_property_1"/><text:bookmark-start text:name="print_a_notice_for_a_single_property"/>Print a Notice for a Single Property<text:bookmark-end text:name="__RefHeading___print_a_notice_for_a_single_property_1"/><text:bookmark-end text:name="print_a_notice_for_a_single_property"/></text:h>
      <text:p text:style-name="Text_20_body">For this example, we will print a Certificate of Occupancy.</text:p>
      <text:list text:style-name="Numbering_20_1" text:continue-numbering="false">
        <text:list-item>
          <text:p text:style-name="Numbering_20_1_Content_First"> Open the Contacts form</text:p>
        </text:list-item>
        <text:list-item>
          <text:p text:style-name="Numbering_20_1_Content"> Double-click a Contact row to open the <text:a xlink:type="simple" xlink:href="https://grandjean.net/wiki/notifier/contact_detail_form" text:style-name="Internet_20_link" text:visited-style-name="Visited_20_Internet_20_Link">Contact Detail form</text:a></text:p>
        </text:list-item>
        <text:list-item>
          <text:p text:style-name="Numbering_20_1_Content"> Click [Create Notice] to open the <text:a xlink:type="simple" xlink:href="https://grandjean.net/wiki/notifier/create_notice_form" text:style-name="Internet_20_link" text:visited-style-name="Visited_20_Internet_20_Link">Create Notice form</text:a></text:p>
        </text:list-item>
        <text:list-item>
          <text:p text:style-name="Numbering_20_1_Content"> From the "Template" dropdown, choose: "Certificate of Occupancy"</text:p>
        </text:list-item>
        <text:list-item>
          <text:p text:style-name="Numbering_20_1_Content"> Click [OK] to create the Notice and open the <text:a xlink:type="simple" xlink:href="https://grandjean.net/wiki/notifier/notice_detail_form" text:style-name="Internet_20_link" text:visited-style-name="Visited_20_Internet_20_Link">Notice Detail form</text:a></text:p>
        </text:list-item>
        <text:list-item>
          <text:p text:style-name="Numbering_20_1_Content"> Fill in the custom value prompts</text:p>
          <text:list text:style-name="List_20_1">
            <text:list-item>
              <text:p text:style-name="List_20_1_Content"> For <text:span text:style-name="Emphasis">Permit #:</text:span> </text:p>
              <text:p text:style-name="Preformatted_20_Text">HB-15-196</text:p>
            </text:list-item>
            <text:list-item>
              <text:p text:style-name="List_20_1_Content"> For <text:span text:style-name="Emphasis">Issue Date:</text:span> </text:p>
              <text:p text:style-name="Preformatted_20_Text">6/15/2015</text:p>
            </text:list-item>
            <text:list-item>
              <text:p text:style-name="List_20_1_Content"> For <text:span text:style-name="Emphasis">Description of work completed:</text:span> </text:p>
              <text:p text:style-name="Preformatted_20_Text">Resale Inspection</text:p>
            </text:list-item>
            <text:list-item>
              <text:p text:style-name="List_20_1_Content"> For <text:span text:style-name="Emphasis">Buyer:</text:span> </text:p>
              <text:p text:style-name="Preformatted_20_Text">John Doe<text:line-break/>123 Big Buck Ln<text:line-break/>Honesdale, PA 18431</text:p>
            </text:list-item>
          </text:list>
        </text:list-item>
        <text:list-item>
          <text:p text:style-name="Numbering_20_1_Content"> Click [Print Notice] to generate the <text:a xlink:type="simple" xlink:href="https://grandjean.net/wiki/notifier/notice_report" text:style-name="Internet_20_link" text:visited-style-name="Visited_20_Internet_20_Link">Notice report</text:a></text:p>
        </text:list-item>
        <text:list-item>
          <text:p text:style-name="Numbering_20_1_Content"> Click on the [Print] button in the "Print Preview" ribbon at the top left part of the screen to print a hard-copy of the notice</text:p>
        </text:list-item>
        <text:list-item>
          <text:p text:style-name="Numbering_20_1_Content_Last"> Fold the letter in thirds and place in a double window envelope for mail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single_notice</dc:title>
  </office:meta>
</office:document-meta>
</file>