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ifier:send_license_reminders"/><text:bookmark-start text:name="__RefHeading___send_rental_license_renewal_reminders_1"/><text:bookmark-start text:name="send_rental_license_renewal_reminders"/>Send Rental License Renewal Reminders<text:bookmark-end text:name="__RefHeading___send_rental_license_renewal_reminders_1"/><text:bookmark-end text:name="send_rental_license_renewal_reminders"/></text:h>
      <text:p text:style-name="Text_20_body">Rental licenses must be renewed annually.  Sending out the reminders to all rental units can be a major pain.  This feature makes that process simple and easy.</text:p>
      <text:list text:style-name="List_20_1" text:continue-numbering="false">
        <text:list-item>
          <text:p text:style-name="List_20_1_Content_First"> Click the [Send Rental License Renewal Reminders] button in the ribbon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tifier:send_license_reminders</dc:title>
  </office:meta>
</office:document-meta>
</file>