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multi_notice"/><text:bookmark-start text:name="__RefHeading___print_group_notice_1"/><text:bookmark-start text:name="print_group_notice"/>Print Group Notice<text:bookmark-end text:name="__RefHeading___print_group_notice_1"/><text:bookmark-end text:name="print_group_notice"/></text:h>
      <text:p text:style-name="Text_20_body">For this example, we will print a letter for five properties that appear to be rental units operating without a rental license.</text:p>
      <text:list text:style-name="Numbering_20_1" text:continue-numbering="false">
        <text:list-item>
          <text:p text:style-name="Numbering_20_1_Content_First"> Open the <text:a xlink:type="simple" xlink:href="https://grandjean.net/wiki/notifier/contacts_form" text:style-name="Internet_20_link" text:visited-style-name="Visited_20_Internet_20_Link">Contacts form</text:a></text:p>
        </text:list-item>
        <text:list-item>
          <text:p text:style-name="Numbering_20_1_Content"> Click the button <text:a xlink:type="simple" xlink:href="https://grandjean.net/wiki/notifier/clear_selected" text:style-name="Internet_20_link" text:visited-style-name="Visited_20_Internet_20_Link">Clear Selected</text:a> to clear the Select flag from all contacts</text:p>
          <text:list text:style-name="Numbering_20_1">
            <text:list-item>
              <text:p text:style-name="Numbering_20_1_Content"> <text:span text:style-name="Emphasis">Note the "Selected" count goes to 0</text:span></text:p>
            </text:list-item>
          </text:list>
        </text:list-item>
        <text:list-item>
          <text:p text:style-name="Numbering_20_1_Content"> Search for owners named "Smith"</text:p>
          <text:list text:style-name="Numbering_20_1">
            <text:list-item>
              <text:p text:style-name="Numbering_20_1_Content"> Click on the triangle to the right of the Last Name header in the bottom half of the form</text:p>
            </text:list-item>
            <text:list-item>
              <text:p text:style-name="Numbering_20_1_Content"> Choose "Text Filters &gt;"</text:p>
            </text:list-item>
            <text:list-item>
              <text:p text:style-name="Numbering_20_1_Content"> Choose "Equals…"</text:p>
            </text:list-item>
            <text:list-item>
              <text:p text:style-name="Numbering_20_1_Content"> Enter "Smith"</text:p>
            </text:list-item>
            <text:list-item>
              <text:p text:style-name="Numbering_20_1_Content"> Click [OK]</text:p>
            </text:list-item>
          </text:list>
        </text:list-item>
        <text:list-item>
          <text:p text:style-name="Numbering_20_1_Content"> Click the checkbox to the left of the first search result </text:p>
          <text:list text:style-name="Numbering_20_1">
            <text:list-item>
              <text:p text:style-name="Numbering_20_1_Content"> <text:span text:style-name="Emphasis">Note the "Selected" count goes to 1</text:span></text:p>
            </text:list-item>
          </text:list>
        </text:list-item>
        <text:list-item>
          <text:p text:style-name="Numbering_20_1_Content"> Click the checkbox next to the second search result</text:p>
          <text:list text:style-name="Numbering_20_1">
            <text:list-item>
              <text:p text:style-name="Numbering_20_1_Content"> <text:span text:style-name="Emphasis">Note the "Selected" count goes to 2</text:span></text:p>
            </text:list-item>
          </text:list>
        </text:list-item>
        <text:list-item>
          <text:p text:style-name="Numbering_20_1_Content"> Search for properties on Terrace St</text:p>
          <text:list text:style-name="Numbering_20_1">
            <text:list-item>
              <text:p text:style-name="Numbering_20_1_Content"> Click on the triangle to the right of the Last Name header</text:p>
            </text:list-item>
            <text:list-item>
              <text:p text:style-name="Numbering_20_1_Content"> Choose "Clear filter from Last Name"</text:p>
            </text:list-item>
            <text:list-item>
              <text:p text:style-name="Numbering_20_1_Content"> Click on the triangle to the right of the Address Line 2 header</text:p>
            </text:list-item>
            <text:list-item>
              <text:p text:style-name="Numbering_20_1_Content"> Choose "Text Filters &gt;"</text:p>
            </text:list-item>
            <text:list-item>
              <text:p text:style-name="Numbering_20_1_Content"> Choose "Contains…"</text:p>
            </text:list-item>
            <text:list-item>
              <text:p text:style-name="Numbering_20_1_Content"> Enter "Terrace St"</text:p>
            </text:list-item>
            <text:list-item>
              <text:p text:style-name="Numbering_20_1_Content"> Click [OK]</text:p>
            </text:list-item>
          </text:list>
        </text:list-item>
        <text:list-item>
          <text:p text:style-name="Numbering_20_1_Content"> Click the checkbox next to the first three search results</text:p>
          <text:list text:style-name="Numbering_20_1">
            <text:list-item>
              <text:p text:style-name="Numbering_20_1_Content"> <text:span text:style-name="Emphasis">Note the "Selected" count increases to 3, then 4, then 5</text:span>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multi_notice</dc:title>
  </office:meta>
</office:document-meta>
</file>