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ifier:import_duplicate"/><text:bookmark-start text:name="__RefHeading___import_tax_duplicate_1"/><text:bookmark-start text:name="import_tax_duplicate"/>Import Tax Duplicate<text:bookmark-end text:name="__RefHeading___import_tax_duplicate_1"/><text:bookmark-end text:name="import_tax_duplicate"/></text:h>
      <text:p text:style-name="Text_20_body">This process allows you to update the address records for your property owners based on the information maintained in the County Assessment office.</text:p>
      <text:list text:style-name="Numbering_20_1" text:continue-numbering="false">
        <text:list-item>
          <text:p text:style-name="Numbering_20_1_Content_First"> Click on the [Import Duplicate] button</text:p>
        </text:list-item>
        <text:list-item>
          <text:p text:style-name="Numbering_20_1_Content"> Browse to the location of the tax duplicate file</text:p>
        </text:list-item>
        <text:list-item>
          <text:p text:style-name="Numbering_20_1_Content_Last"> Double-click on the file to select it</text:p>
        </text:list-item>
      </text:list>
      <text:p text:style-name="Text_20_body">Updating the address records has the following effects:</text:p>
      <text:list text:style-name="List_20_1" text:continue-numbering="false">
        <text:list-item>
          <text:p text:style-name="List_20_1_Content_First"> All existing property owner records are replaced with the latest information from the Assessment Office</text:p>
        </text:list-item>
        <text:list-item>
          <text:p text:style-name="List_20_1_Content_Last"> "Custom" contacts are not affect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tifier:import_duplicate</dc:title>
  </office:meta>
</office:document-meta>
</file>