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er:create_custom_template"/><text:bookmark-start text:name="__RefHeading___create_a_custom_letter_template_1"/><text:bookmark-start text:name="create_a_custom_letter_template"/>Create a Custom Letter Template<text:bookmark-end text:name="__RefHeading___create_a_custom_letter_template_1"/><text:bookmark-end text:name="create_a_custom_letter_template"/></text:h>
      <text:list text:style-name="Numbering_20_1" text:continue-numbering="false">
        <text:list-item>
          <text:p text:style-name="Numbering_20_1_Content_First"> Click the [Templates] button in the ribbon at the top of the program window</text:p>
        </text:list-item>
        <text:list-item>
          <text:p text:style-name="Numbering_20_1_Content"> Enter a name for your template, like "Missing Door Violation", then click [OK]</text:p>
        </text:list-item>
        <text:list-item>
          <text:p text:style-name="Numbering_20_1_Content"> The <text:a xlink:type="simple" xlink:href="https://grandjean.net/wiki/notifier/letter_template_form" text:style-name="Internet_20_link" text:visited-style-name="Visited_20_Internet_20_Link">Letter Template form</text:a> opens</text:p>
        </text:list-item>
        <text:list-item>
          <text:p text:style-name="Numbering_20_1_Content"> In the "Letter Body" text area, type the following without quotes: "<text:span text:style-name="Source_20_Text">Dear </text:span>"</text:p>
        </text:list-item>
        <text:list-item>
          <text:p text:style-name="Numbering_20_1_Content"> In the Addressee field combo box, type or select: <text:span text:style-name="Source_20_Text">Full Name</text:span></text:p>
        </text:list-item>
        <text:list-item>
          <text:p text:style-name="Numbering_20_1_Content"> Click on the button [Insert Addressee Note]</text:p>
          <text:list text:style-name="List_20_1">
            <text:list-item>
              <text:p text:style-name="List_20_1_Content"> The "Letter Body" text should now show: <text:span text:style-name="Emphasis">Dear {{Full Name}}</text:span></text:p>
            </text:list-item>
            <text:list-item>
              <text:p text:style-name="List_20_1_Content"> Text inside double curly braces ("{{...}}") will be replaced with addressee information.</text:p>
            </text:list-item>
            <text:list-item>
              <text:p text:style-name="List_20_1_Content"> The cursor is placed at the end of the insertion point</text:p>
            </text:list-item>
          </text:list>
        </text:list-item>
        <text:list-item>
          <text:p text:style-name="Numbering_20_1_Content"> Type a comma then press <text:span text:style-name="Plugin_Keyboard___keyboard">Enter</text:span> on the keyboard</text:p>
        </text:list-item>
        <text:list-item>
          <text:p text:style-name="Numbering_20_1_Content"> Type <text:span text:style-name="Source_20_Text">Tax Map: </text:span></text:p>
        </text:list-item>
        <text:list-item>
          <text:p text:style-name="Numbering_20_1_Content"> In the Addressee field combo box, type or select: <text:span text:style-name="Source_20_Text">Tax Map</text:span></text:p>
        </text:list-item>
        <text:list-item>
          <text:p text:style-name="Numbering_20_1_Content"> Click on the button [Insert Addressee Note]</text:p>
          <text:list text:style-name="List_20_1">
            <text:list-item>
              <text:p text:style-name="List_20_1_Content"> The "Letter Body" text should now end with the following line: "Tax Map: {{Tax Map}}" </text:p>
            </text:list-item>
          </text:list>
        </text:list-item>
        <text:list-item>
          <text:p text:style-name="Numbering_20_1_Content"> Select the "Tax Map" line then click on the right-align box in the Text Formatting ribbon group</text:p>
        </text:list-item>
        <text:list-item>
          <text:p text:style-name="Numbering_20_1_Content_Last"> Continue entering additional text in the "Letter Body" box until it looks like the following: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Dear {{Full Name}},<text:line-break/> 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Tax Map: {{Tax Map}}<text:line-break/> <text:span text:style-name="Strong_20_Emphasis">Chapter 231 Exterior Doors</text:span><text:line-break/> It has come to our attention that your residence is missing one or more exterior doors.<text:line-break/><text:line-break/> Fine: <text:span text:style-name="Strong_20_Emphasis">[[Fine Amount Per Door:$50]] per door</text:span><text:line-break/> Number of missing doors: <text:span text:style-name="Strong_20_Emphasis">[[Missing Door Count]]</text:span><text:line-break/> Total Fine: <text:span text:style-name="Strong_20_Emphasis">[[Total Fine Amount]]</text:span></text:p>
          </table:table-cell>
        </table:table-row>
      </table:table>
      <text:h text:style-name="Heading_20_2" text:outline-level="2"><text:bookmark-start text:name="__RefHeading___a_few_notes_to_keep_in_mind_2"/><text:bookmark-start text:name="a_few_notes_to_keep_in_mind"/>A Few Notes to Keep in Mind<text:bookmark-end text:name="__RefHeading___a_few_notes_to_keep_in_mind_2"/><text:bookmark-end text:name="a_few_notes_to_keep_in_mind"/></text:h>
      <text:list text:style-name="List_20_1" text:continue-numbering="false">
        <text:list-item>
          <text:p text:style-name="List_20_1_Content_First"> A single notice may be sent to multiple addressees.</text:p>
        </text:list-item>
        <text:list-item>
          <text:p text:style-name="List_20_1_Content"> Info in double-square brackets (''[[...]]'') will be the same for all addressees who receive a notice.</text:p>
        </text:list-item>
        <text:list-item>
          <text:p text:style-name="List_20_1_Content"> Info in double-curly braces (''{{...}}'') will be different for each individual letter of a notice.</text:p>
        </text:list-item>
        <text:list-item>
          <text:p text:style-name="List_20_1_Content"> It may be helpful to think of the relationship among templates, notices, and letters as a hierarchy:</text:p>
          <text:list text:style-name="List_20_1">
            <text:list-item>
              <text:p text:style-name="List_20_1_Content"> <text:span text:style-name="Strong_20_Emphasis">Template</text:span>: the foundation for creating letters</text:p>
              <text:list text:style-name="List_20_1">
                <text:list-item>
                  <text:p text:style-name="List_20_1_Content"> <text:span text:style-name="Strong_20_Emphasis">Notice</text:span>: an instance of a template, it will create one letter for each of its addressees</text:p>
                  <text:list text:style-name="List_20_1">
                    <text:list-item>
                      <text:p text:style-name="List_20_1_Content_Last"> <text:span text:style-name="Strong_20_Emphasis">Letter</text:span>: an instance of a notice; all the notice field info will match (''[[...]]'') but the addressee info (''{{...}}'') will vary from letter to letter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tifier:create_custom_template</dc:title>
  </office:meta>
</office:document-meta>
</file>