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oup:admin:start"/><text:bookmark-start text:name="__RefHeading___admin_page_1"/><text:bookmark-start text:name="admin_page"/>Admin Page<text:bookmark-end text:name="__RefHeading___admin_page_1"/><text:bookmark-end text:name="admin_page"/></text:h>
      <text:p text:style-name="Text_20_body"><text:a xlink:type="simple" xlink:href="#group:admin:start" text:style-name="Local_20_link" text:visited-style-name="Visited_20_Local_20_Link">open in main window</text:a></text:p>
      <text:h text:style-name="Heading_20_4" text:outline-level="4"><text:bookmark-start text:name="__RefHeading___books_2"/><text:bookmark-start text:name="books"/>Books<text:bookmark-end text:name="__RefHeading___books_2"/><text:bookmark-end text:name="books"/></text:h>
      <text:h text:style-name="Heading_20_4" text:outline-level="4"><text:bookmark-start text:name="__RefHeading___orphans_3"/><text:bookmark-start text:name="orphans"/>Orphans<text:bookmark-end text:name="__RefHeading___orphans_3"/><text:bookmark-end text:name="orphans"/></text:h>
      <text:h text:style-name="Heading_20_4" text:outline-level="4"><text:bookmark-start text:name="__RefHeading___wanted_4"/><text:bookmark-start text:name="wanted"/>Wanted<text:bookmark-end text:name="__RefHeading___wanted_4"/><text:bookmark-end text:name="want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oup:admin:start</dc:title>
  </office:meta>
</office:document-meta>
</file>