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version"/><text:bookmark-start text:name="__RefHeading___version_1"/><text:bookmark-start text:name="version"/>Version<text:bookmark-end text:name="__RefHeading___version_1"/><text:bookmark-end text:name="version"/></text:h>
      <text:p text:style-name="Text_20_body">This function returns the current version of the GL Functions add-in for Excel.  It is mainly used for troubleshooting when new features are added.</text:p>
      <text:p text:style-name="Text_20_body">%InlineCode{Version()}%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astListParagraph_List_20_1_Content_First"> %InlineCode{=Version()}%  Returns the current version number (eg, 10.2.11.14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version</dc:title>
  </office:meta>
</office:document-meta>
</file>