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_excel:version"/><text:bookmark-start text:name="__RefHeading___version_1"/><text:bookmark-start text:name="version"/>Version<text:bookmark-end text:name="__RefHeading___version_1"/><text:bookmark-end text:name="version"/></text:h>
      <text:p text:style-name="Text_20_body">This function returns the current version of the GL Functions add-in for Excel.  It is mainly used for troubleshooting when new features are added.</text:p>
      <text:p text:style-name="Text_20_body"><text:span text:style-name="Strong_20_Emphasis">Version()</text:span></text:p>
      <text:h text:style-name="Heading_20_3" text:outline-level="3"><text:bookmark-start text:name="__RefHeading___example_usage_2"/><text:bookmark-start text:name="example_usage"/>Example Usage<text:bookmark-end text:name="__RefHeading___example_usage_2"/><text:bookmark-end text:name="example_usage"/></text:h>
      <text:list text:style-name="List_20_1" text:continue-numbering="false">
        <text:list-item>
          <text:p text:style-name="LastListParagraph_List_20_1_Content_First"> <text:span text:style-name="Strong_20_Emphasis">=Version()</text:span>  Returns the current version number (eg, 10.2.11.140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l_excel:version</dc:title>
  </office:meta>
</office:document-meta>
</file>