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5f1cbc4125029c728613e3a3fb02ce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l_excel:show_online_help"/><text:bookmark-start text:name="__RefHeading___show_online_help_1"/><text:bookmark-start text:name="show_online_help"/>Show Online Help<text:bookmark-end text:name="__RefHeading___show_online_help_1"/><text:bookmark-end text:name="show_online_help"/></text:h>
      <text:p text:style-name="Text_20_body"><draw:frame draw:style-name="media" draw:name="Show Online Help button Legend" text:anchor-type="as-char" draw:z-index="0" svg:width="1.2170833333333cm"><draw:text-box><text:p text:style-name="legendcenter"><draw:frame draw:style-name="media" draw:name="Show Online Help button" text:anchor-type="as-char" draw:z-index="0" svg:width="1.2170833333333cm" svg:height="1.2170833333333cm"><draw:image xlink:href="Pictures/25f1cbc4125029c728613e3a3fb02cef.png" xlink:type="simple" xlink:show="embed" xlink:actuate="onLoad"/></draw:frame>Show Online Help button</text:p></draw:text-box></draw:frame></text:p>
      <text:p text:style-name="Text_20_body">Pressing this button opens up this online help page for the <text:a xlink:type="simple" xlink:href="https://grandjean.net/wiki/gl_excel/start" text:style-name="Internet_20_link" text:visited-style-name="Visited_20_Internet_20_Link">GL Excel Functions</text:a>.  Also, if the currently selected cell has a formula that contains one of the GL Excel functions, pressing this button will open the specific help page for that function.  For example, if the cell formula is %InlineCode{=Description("1010-000")}% and you click on the Help button, you will be taken to the <text:a xlink:type="simple" xlink:href="https://grandjean.net/wiki/gl_excel/description" text:style-name="Internet_20_link" text:visited-style-name="Visited_20_Internet_20_Link">Description</text:a> help pa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l_excel:show_online_help</dc:title>
  </office:meta>
</office:document-meta>
</file>