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92ceb7c793e4ad1d6b63bcad3a65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_excel:remove_cell_name"/><text:bookmark-start text:name="__RefHeading___remove_cell_name_1"/><text:bookmark-start text:name="remove_cell_name"/>Remove Cell Name<text:bookmark-end text:name="__RefHeading___remove_cell_name_1"/><text:bookmark-end text:name="remove_cell_name"/></text:h>
      <text:p text:style-name="Text_20_body"><draw:frame draw:style-name="media" draw:name="Remove Cell Name button Legend" text:anchor-type="as-char" draw:z-index="0" svg:width="1.2170833333333cm"><draw:text-box><text:p text:style-name="legendcenter"><draw:frame draw:style-name="media" draw:name="Remove Cell Name button" text:anchor-type="as-char" draw:z-index="0" svg:width="1.2170833333333cm" svg:height="1.2170833333333cm"><draw:image xlink:href="Pictures/9a92ceb7c793e4ad1d6b63bcad3a65bf.png" xlink:type="simple" xlink:show="embed" xlink:actuate="onLoad"/></draw:frame>Remove Cell Name button</text:p></draw:text-box></draw:frame></text:p>
      <text:p text:style-name="Text_20_body">Pressing this button will clear the cell name of the currently selected cell.  If the currently selected cell has not been named, it does nothing.  The reason you would do this is:</text:p>
      <text:list text:style-name="Numbering_20_1" text:continue-numbering="false">
        <text:list-item>
          <text:p text:style-name="LastListParagraph_Numbering_20_1_Content_First"> You named a cell and now you want that name to apply to a different ce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l_excel:remove_cell_name</dc:title>
  </office:meta>
</office:document-meta>
</file>