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l_excel:parameters"/><text:bookmark-start text:name="__RefHeading___parameters_1"/><text:bookmark-start text:name="parameters"/>Parameters<text:bookmark-end text:name="__RefHeading___parameters_1"/><text:bookmark-end text:name="parameters"/></text:h>
      <text:p text:style-name="Text_20_body">This page provides a description of all of the parameters that are used throughout the GL functions in Excel.</text:p>
      <text:h text:style-name="Heading_20_3" text:outline-level="3"><text:bookmark-start text:name="__RefHeading___acctnum_2"/><text:bookmark-start text:name="acctnum"/>AcctNum<text:bookmark-end text:name="__RefHeading___acctnum_2"/><text:bookmark-end text:name="acctnum"/></text:h>
      <text:p text:style-name="Text_20_body">The GL account number or TFR line number.  This must include any applicable company abbreviations.</text:p>
      <text:p text:style-name="Preformatted_20_Text">"1010-000"<text:line-break/>"1010-000CSB"<text:line-break/>"SC110"<text:line-break/>"SO11"</text:p>
      <text:p text:style-name="Text_20_body">%fineprint{Used in: <text:a xlink:type="simple" xlink:href="https://grandjean.net/wiki/gl_excel/avgbal" text:style-name="Internet_20_link" text:visited-style-name="Visited_20_Internet_20_Link">AvgBal</text:a>, <text:a xlink:type="simple" xlink:href="https://grandjean.net/wiki/gl_excel/balance" text:style-name="Internet_20_link" text:visited-style-name="Visited_20_Internet_20_Link">Balance</text:a>, <text:a xlink:type="simple" xlink:href="https://grandjean.net/wiki/gl_excel/budget" text:style-name="Internet_20_link" text:visited-style-name="Visited_20_Internet_20_Link">Budget</text:a>, <text:a xlink:type="simple" xlink:href="https://grandjean.net/wiki/gl_excel/description" text:style-name="Internet_20_link" text:visited-style-name="Visited_20_Internet_20_Link">Description</text:a>}%</text:p>
      <text:h text:style-name="Heading_20_3" text:outline-level="3"><text:bookmark-start text:name="__RefHeading___avgbaldate_3"/><text:bookmark-start text:name="avgbaldate"/>AvgBalDate<text:bookmark-end text:name="__RefHeading___avgbaldate_3"/><text:bookmark-end text:name="avgbaldate"/></text:h>
      <text:p text:style-name="Text_20_body">The <text:span text:style-name="Strong_20_Emphasis">month and year</text:span> for which to compute the daily average balance (when used <text:span text:style-name="Strong_20_Emphasis">without</text:span> the optional StartDate parameter).</text:p>
      <text:p text:style-name="Preformatted_20_Text">3/31/2009<text:s text:c="4"/>Returns the daily average balance for 3/1/2009 through 3/31/2009, inclusive<text:line-break/> 3/1/2009<text:s text:c="4"/>Returns the daily average balance for 3/1/2009 through 3/31/2009, inclusive<text:line-break/>3/17/2009<text:s text:c="4"/>Returns the daily average balance for 3/1/2009 through 3/31/2009, inclusive</text:p>
      <text:p text:style-name="Text_20_body">The month and year <text:span text:style-name="Strong_20_Emphasis">through</text:span> which to compute the daily average balance (when used <text:span text:style-name="Strong_20_Emphasis">with</text:span> the optional StartDate parameter).</text:p>
      <text:p text:style-name="Preformatted_20_Text">3/31/2009, with StartDate of<text:s text:c="2"/>1/1/2009<text:s text:c="4"/>Returns the daily average balance for 1/1/2009 through 3/31/2009, inclusive<text:line-break/> 3/1/2009, with StartDate of 1/31/2009<text:s text:c="4"/>Returns the daily average balance for 1/1/2009 through 3/31/2009, inclusive<text:line-break/>3/17/2009, with StartDate of 1/12/2009<text:s text:c="4"/>Returns the daily average balance for 1/1/2009 through 3/31/2009, inclusive</text:p>
      <text:p text:style-name="Text_20_body">%fineprint{Used in: <text:a xlink:type="simple" xlink:href="https://grandjean.net/wiki/gl_excel/avgbal" text:style-name="Internet_20_link" text:visited-style-name="Visited_20_Internet_20_Link">AvgBal</text:a>, <text:a xlink:type="simple" xlink:href="https://grandjean.net/wiki/gl_excel/lineaverage" text:style-name="Internet_20_link" text:visited-style-name="Visited_20_Internet_20_Link">LineAverage</text:a>, <text:a xlink:type="simple" xlink:href="https://grandjean.net/wiki/gl_excel/lineaverageround" text:style-name="Internet_20_link" text:visited-style-name="Visited_20_Internet_20_Link">LineAverageRound</text:a>}%</text:p>
      <text:h text:style-name="Heading_20_3" text:outline-level="3"><text:bookmark-start text:name="__RefHeading___balancedate_4"/><text:bookmark-start text:name="balancedate"/>BalanceDate<text:bookmark-end text:name="__RefHeading___balancedate_4"/><text:bookmark-end text:name="balancedate"/></text:h>
      <text:p text:style-name="Text_20_body">The date used to retrieve account balances from the General Ledger.  End of year closeout transactions are posted as of 6:00 PM on December 31.  A balance date of 12/31 will return balances for income and expense accounts, while a balance date of 12/31 8:00PM will return zero for all income and expense accounts and reflect an accurate year-end close out equity fund balance.</text:p>
      <text:p text:style-name="Preformatted_20_Text"> 1/31/2009<text:s text:c="10"/>Account balances as of the end of the day on January 31, 2009<text:line-break/>12/31/2009<text:s text:c="10"/>Account balances prior to posting the year-end close out batch (ie, income + expense &gt; 0)<text:line-break/>12/31/2009 8:00 PM<text:s text:c="2"/>Account balances after posting the year-end close out batch (ie, income + expense = 0)</text:p>
      <text:p text:style-name="Text_20_body">%fineprint{Used in: <text:a xlink:type="simple" xlink:href="https://grandjean.net/wiki/gl_excel/balance" text:style-name="Internet_20_link" text:visited-style-name="Visited_20_Internet_20_Link">Balance</text:a>, <text:a xlink:type="simple" xlink:href="https://grandjean.net/wiki/gl_excel/linebalance" text:style-name="Internet_20_link" text:visited-style-name="Visited_20_Internet_20_Link">LineBalance</text:a>, <text:a xlink:type="simple" xlink:href="https://grandjean.net/wiki/gl_excel/lineround" text:style-name="Internet_20_link" text:visited-style-name="Visited_20_Internet_20_Link">LineRound</text:a>}%</text:p>
      <text:h text:style-name="Heading_20_3" text:outline-level="3"><text:bookmark-start text:name="__RefHeading___budgetdate_5"/><text:bookmark-start text:name="budgetdate"/>BudgetDate<text:bookmark-end text:name="__RefHeading___budgetdate_5"/><text:bookmark-end text:name="budgetdate"/></text:h>
      <text:p text:style-name="Text_20_body">The <text:span text:style-name="Strong_20_Emphasis">month and year</text:span> used to retrieve the budget numbers</text:p>
      <text:p text:style-name="Preformatted_20_Text">3/31/2009<text:s text:c="4"/>Returns the budget for March 2009<text:line-break/> 3/1/2009<text:s text:c="4"/>Returns the budget for March 2009<text:line-break/>3/17/2009<text:s text:c="4"/>Returns the budget for March 2009</text:p>
      <text:p text:style-name="Text_20_body">%fineprint{Used in: <text:a xlink:type="simple" xlink:href="https://grandjean.net/wiki/gl_excel/budget" text:style-name="Internet_20_link" text:visited-style-name="Visited_20_Internet_20_Link">Budget</text:a>, <text:a xlink:type="simple" xlink:href="https://grandjean.net/wiki/gl_excel/linebudget" text:style-name="Internet_20_link" text:visited-style-name="Visited_20_Internet_20_Link">LineBudget</text:a>, <text:a xlink:type="simple" xlink:href="https://grandjean.net/wiki/gl_excel/linebudgetround" text:style-name="Internet_20_link" text:visited-style-name="Visited_20_Internet_20_Link">LineBudgetRound</text:a>}%</text:p>
      <text:h text:style-name="Heading_20_3" text:outline-level="3"><text:bookmark-start text:name="__RefHeading___coldate_6"/><text:bookmark-start text:name="coldate"/>ColDate<text:bookmark-end text:name="__RefHeading___coldate_6"/><text:bookmark-end text:name="coldate"/></text:h>
      <text:p text:style-name="Text_20_body">%fineprint{Used in: <text:a xlink:type="simple" xlink:href="https://grandjean.net/wiki/gl_excel/linecolumn" text:style-name="Internet_20_link" text:visited-style-name="Visited_20_Internet_20_Link">LineColumn</text:a>}%</text:p>
      <text:h text:style-name="Heading_20_3" text:outline-level="3"><text:bookmark-start text:name="__RefHeading___colname_7"/><text:bookmark-start text:name="colname"/>ColName<text:bookmark-end text:name="__RefHeading___colname_7"/><text:bookmark-end text:name="colname"/></text:h>
      <text:p text:style-name="Text_20_body">%fineprint{Used in: <text:a xlink:type="simple" xlink:href="https://grandjean.net/wiki/gl_excel/linecolumn" text:style-name="Internet_20_link" text:visited-style-name="Visited_20_Internet_20_Link">LineColumn</text:a>}%</text:p>
      <text:h text:style-name="Heading_20_3" text:outline-level="3"><text:bookmark-start text:name="__RefHeading___company_8"/><text:bookmark-start text:name="company"/>Company<text:bookmark-end text:name="__RefHeading___company_8"/><text:bookmark-end text:name="company"/></text:h>
      <text:p text:style-name="Text_20_body">%fineprint{Used in: <text:a xlink:type="simple" xlink:href="https://grandjean.net/wiki/gl_excel/lineaverage" text:style-name="Internet_20_link" text:visited-style-name="Visited_20_Internet_20_Link">LineAverage</text:a>, <text:a xlink:type="simple" xlink:href="https://grandjean.net/wiki/gl_excel/linebalance" text:style-name="Internet_20_link" text:visited-style-name="Visited_20_Internet_20_Link">LineBalance</text:a>, <text:a xlink:type="simple" xlink:href="https://grandjean.net/wiki/gl_excel/linebudget" text:style-name="Internet_20_link" text:visited-style-name="Visited_20_Internet_20_Link">LineBudget</text:a>}%</text:p>
      <text:h text:style-name="Heading_20_3" text:outline-level="3"><text:bookmark-start text:name="__RefHeading___linecode_9"/><text:bookmark-start text:name="linecode"/>LineCode<text:bookmark-end text:name="__RefHeading___linecode_9"/><text:bookmark-end text:name="linecode"/></text:h>
      <text:p text:style-name="Text_20_body">%fineprint{Used in: <text:a xlink:type="simple" xlink:href="https://grandjean.net/wiki/gl_excel/lineaverage" text:style-name="Internet_20_link" text:visited-style-name="Visited_20_Internet_20_Link">LineAverage</text:a>, <text:a xlink:type="simple" xlink:href="https://grandjean.net/wiki/gl_excel/lineaverageround" text:style-name="Internet_20_link" text:visited-style-name="Visited_20_Internet_20_Link">LineAverageRound</text:a>, <text:a xlink:type="simple" xlink:href="https://grandjean.net/wiki/gl_excel/linebalance" text:style-name="Internet_20_link" text:visited-style-name="Visited_20_Internet_20_Link">LineBalance</text:a>, <text:a xlink:type="simple" xlink:href="https://grandjean.net/wiki/gl_excel/linebudget" text:style-name="Internet_20_link" text:visited-style-name="Visited_20_Internet_20_Link">LineBudget</text:a>, <text:a xlink:type="simple" xlink:href="https://grandjean.net/wiki/gl_excel/linebudgetround" text:style-name="Internet_20_link" text:visited-style-name="Visited_20_Internet_20_Link">LineBudgetRound</text:a>, <text:a xlink:type="simple" xlink:href="https://grandjean.net/wiki/gl_excel/linecolumn" text:style-name="Internet_20_link" text:visited-style-name="Visited_20_Internet_20_Link">LineColumn</text:a>, <text:a xlink:type="simple" xlink:href="https://grandjean.net/wiki/gl_excel/linedescription" text:style-name="Internet_20_link" text:visited-style-name="Visited_20_Internet_20_Link">LineDescription</text:a>, <text:a xlink:type="simple" xlink:href="https://grandjean.net/wiki/gl_excel/lineround" text:style-name="Internet_20_link" text:visited-style-name="Visited_20_Internet_20_Link">LineRound</text:a>}%</text:p>
      <text:h text:style-name="Heading_20_3" text:outline-level="3"><text:bookmark-start text:name="__RefHeading___posneg_10"/><text:bookmark-start text:name="posneg"/>PosNeg<text:bookmark-end text:name="__RefHeading___posneg_10"/><text:bookmark-end text:name="posneg"/></text:h>
      <text:p text:style-name="Text_20_body">Limit results to <text:span text:style-name="Strong_20_Emphasis">P</text:span>ositive, <text:span text:style-name="Strong_20_Emphasis">N</text:span>egative, <text:span text:style-name="Strong_20_Emphasis">D</text:span>ebit, or <text:span text:style-name="Strong_20_Emphasis">C</text:span>redit only.  You may spell out or abbreviate Positive, Negative, Debit, and Credit if you would like to make your formula more readable; the function performs a match on the first character only.</text:p>
      <text:p text:style-name="Preformatted_20_Text">"P"<text:s text:c="2"/>Show balance only if positive, otherwise display:<text:s text:c="11"/>Neg Balance<text:line-break/>"N"<text:s text:c="2"/>Show balance only if negative, otherwise display:<text:s text:c="11"/>Pos Balance<text:line-break/>"D"<text:s text:c="2"/>Show positive number if debit balance, otherwise display:<text:s text:c="3"/>Credit Balance<text:line-break/>"C"<text:s text:c="2"/>Show positive number if credit balance, otherwise display:<text:s text:c="2"/>Debit Balance</text:p>
      <text:p text:style-name="Text_20_body">%fineprint{Used in: <text:a xlink:type="simple" xlink:href="https://grandjean.net/wiki/gl_excel/avgbal" text:style-name="Internet_20_link" text:visited-style-name="Visited_20_Internet_20_Link">AvgBal</text:a>, <text:a xlink:type="simple" xlink:href="https://grandjean.net/wiki/gl_excel/balance" text:style-name="Internet_20_link" text:visited-style-name="Visited_20_Internet_20_Link">Balance</text:a>, <text:a xlink:type="simple" xlink:href="https://grandjean.net/wiki/gl_excel/lineaverage" text:style-name="Internet_20_link" text:visited-style-name="Visited_20_Internet_20_Link">LineAverage</text:a>, <text:a xlink:type="simple" xlink:href="https://grandjean.net/wiki/gl_excel/lineaverageround" text:style-name="Internet_20_link" text:visited-style-name="Visited_20_Internet_20_Link">LineAverageRound</text:a>, <text:a xlink:type="simple" xlink:href="https://grandjean.net/wiki/gl_excel/linebalance" text:style-name="Internet_20_link" text:visited-style-name="Visited_20_Internet_20_Link">LineBalance</text:a>, <text:a xlink:type="simple" xlink:href="https://grandjean.net/wiki/gl_excel/lineround" text:style-name="Internet_20_link" text:visited-style-name="Visited_20_Internet_20_Link">LineRound</text:a>}%</text:p>
      <text:h text:style-name="Heading_20_3" text:outline-level="3"><text:bookmark-start text:name="__RefHeading___startdate_11"/><text:bookmark-start text:name="startdate"/>StartDate<text:bookmark-end text:name="__RefHeading___startdate_11"/><text:bookmark-end text:name="startdate"/></text:h>
      <text:p text:style-name="Text_20_body">The month and year <text:span text:style-name="Strong_20_Emphasis">from</text:span> which to compute the daily average balance (used only with the required AvgBalDate parameter).</text:p>
      <text:p text:style-name="Preformatted_20_Text"> 1/1/2009, with AvgBalDate of 3/31/2009<text:s text:c="4"/>Returns the daily average balance for 1/1/2009 through 3/31/2009, inclusive<text:line-break/>1/31/2009, with AvgBalDate of<text:s text:c="2"/>3/1/2009<text:s text:c="4"/>Returns the daily average balance for 1/1/2009 through 3/31/2009, inclusive<text:line-break/>1/17/2009, with AvgBalDate of 3/12/2009<text:s text:c="4"/>Returns the daily average balance for 1/1/2009 through 3/31/2009, inclusive</text:p>
      <text:p text:style-name="Text_20_body">%fineprint{Used in: <text:a xlink:type="simple" xlink:href="https://grandjean.net/wiki/gl_excel/avgbal" text:style-name="Internet_20_link" text:visited-style-name="Visited_20_Internet_20_Link">AvgBal</text:a>, <text:a xlink:type="simple" xlink:href="https://grandjean.net/wiki/gl_excel/lineaverageround" text:style-name="Internet_20_link" text:visited-style-name="Visited_20_Internet_20_Link">LineAverageRound</text:a>}%</text:p>
      <text:h text:style-name="Heading_20_3" text:outline-level="3"><text:bookmark-start text:name="__RefHeading___userrpt_12"/><text:bookmark-start text:name="userrpt"/>UserRpt<text:bookmark-end text:name="__RefHeading___userrpt_12"/><text:bookmark-end text:name="userrpt"/></text:h>
      <text:p text:style-name="Text_20_body">The name of the user report (not its description)</text:p>
      <text:p text:style-name="Preformatted_20_Text">"BALCON"<text:line-break/>"INCST2"</text:p>
      <text:p text:style-name="Text_20_body">%fineprint{Used in: <text:a xlink:type="simple" xlink:href="https://grandjean.net/wiki/gl_excel/lineaverage" text:style-name="Internet_20_link" text:visited-style-name="Visited_20_Internet_20_Link">LineAverage</text:a>, <text:a xlink:type="simple" xlink:href="https://grandjean.net/wiki/gl_excel/lineaverageround" text:style-name="Internet_20_link" text:visited-style-name="Visited_20_Internet_20_Link">LineAverageRound</text:a>, <text:a xlink:type="simple" xlink:href="https://grandjean.net/wiki/gl_excel/linebalance" text:style-name="Internet_20_link" text:visited-style-name="Visited_20_Internet_20_Link">LineBalance</text:a>, <text:a xlink:type="simple" xlink:href="https://grandjean.net/wiki/gl_excel/linebudget" text:style-name="Internet_20_link" text:visited-style-name="Visited_20_Internet_20_Link">LineBudget</text:a>, <text:a xlink:type="simple" xlink:href="https://grandjean.net/wiki/gl_excel/linebudgetround" text:style-name="Internet_20_link" text:visited-style-name="Visited_20_Internet_20_Link">LineBudgetRound</text:a>, <text:a xlink:type="simple" xlink:href="https://grandjean.net/wiki/gl_excel/linecolumn" text:style-name="Internet_20_link" text:visited-style-name="Visited_20_Internet_20_Link">LineColumn</text:a>, <text:a xlink:type="simple" xlink:href="https://grandjean.net/wiki/gl_excel/linedescription" text:style-name="Internet_20_link" text:visited-style-name="Visited_20_Internet_20_Link">LineDescription</text:a>, <text:a xlink:type="simple" xlink:href="https://grandjean.net/wiki/gl_excel/lineround" text:style-name="Internet_20_link" text:visited-style-name="Visited_20_Internet_20_Link">LineRound</text:a>}%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_excel:parameters</dc:title>
  </office:meta>
</office:document-meta>
</file>