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_excel:parameters"/><text:bookmark-start text:name="__RefHeading___parameters_1"/><text:bookmark-start text:name="parameters"/>Parameters<text:bookmark-end text:name="__RefHeading___parameters_1"/><text:bookmark-end text:name="parameters"/></text:h>
      <text:p text:style-name="Text_20_body">This page provides a description of all of the parameters that are used throughout the GL functions in Excel.</text:p>
      <text:h text:style-name="Heading_20_2" text:outline-level="2"><text:bookmark-start text:name="__RefHeading___to_quote_or_not_to_quote_2"/><text:bookmark-start text:name="to_quote_or_not_to_quote"/>To Quote or not to Quote<text:bookmark-end text:name="__RefHeading___to_quote_or_not_to_quote_2"/><text:bookmark-end text:name="to_quote_or_not_to_quote"/></text:h>
      <text:list text:style-name="List_20_1" text:continue-numbering="false">
        <text:list-item>
          <text:p text:style-name="List_20_1_Content_First"> Use quotes if you are using the <text:span text:style-name="Strong_20_Emphasis">actual</text:span> data in the formula: <text:span text:style-name="Strong_20_Emphasis">=Balance("SC11","12/31/2009")</text:span></text:p>
        </text:list-item>
        <text:list-item>
          <text:p text:style-name="List_20_1_Content"> Don’t use quotes if you are <text:span text:style-name="Strong_20_Emphasis">referring</text:span> to the cell that holds the data:   <text:span text:style-name="Strong_20_Emphasis">=Balance(A1,B1)</text:span></text:p>
          <text:list text:style-name="List_20_1">
            <text:list-item>
              <text:p text:style-name="List_20_1_Content"> Cell A1 would then contain <text:span text:style-name="Strong_20_Emphasis">SC11</text:span> <text:span text:style-name="Strong_20_Emphasis">not</text:span> <text:span text:style-name="Strong_20_Emphasis">"SC11"</text:span></text:p>
            </text:list-item>
            <text:list-item>
              <text:p text:style-name="List_20_1_Content_Last"> Cell B1 would then contain <text:span text:style-name="Strong_20_Emphasis">12/31/2009</text:span> <text:span text:style-name="Strong_20_Emphasis">not</text:span> <text:span text:style-name="Strong_20_Emphasis">"12/31/2009"</text:span></text:p>
            </text:list-item>
          </text:list>
        </text:list-item>
      </text:list>
      <text:p text:style-name="Text_20_body">Please note that all examples given on this page show quoted data, as would be used if the values were directly entered into the formula.  However, it is generally better practice to enter the data in cells of their own and refer to those cells from within the formulas.</text:p>
      <text:h text:style-name="Heading_20_3" text:outline-level="3"><text:bookmark-start text:name="__RefHeading___acctnum_3"/><text:bookmark-start text:name="acctnum"/>AcctNum<text:bookmark-end text:name="__RefHeading___acctnum_3"/><text:bookmark-end text:name="acctnum"/></text:h>
      <text:p text:style-name="Text_20_body">The GL account number or TFR line number.  This must include any applicable company abbreviations.</text:p>
      <text:p text:style-name="Preformatted_20_Text">"1010-000"<text:line-break/>"1010-000CSB"<text:line-break/>"SC110"<text:line-break/>"SO11"</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budget" text:style-name="Internet_20_link" text:visited-style-name="Visited_20_Internet_20_Link">Budget</text:a>, <text:a xlink:type="simple" xlink:href="https://grandjean.net/wiki/gl_excel/description" text:style-name="Internet_20_link" text:visited-style-name="Visited_20_Internet_20_Link">Description</text:a>}%</text:p>
      <text:h text:style-name="Heading_20_3" text:outline-level="3"><text:bookmark-start text:name="__RefHeading___avgbaldate_4"/><text:bookmark-start text:name="avgbaldate"/>AvgBalDate<text:bookmark-end text:name="__RefHeading___avgbaldate_4"/><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text:p>
      <text:h text:style-name="Heading_20_3" text:outline-level="3"><text:bookmark-start text:name="__RefHeading___balancedate_5"/><text:bookmark-start text:name="balancedate"/>BalanceDate<text:bookmark-end text:name="__RefHeading___balancedate_5"/><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https://grandjean.net/wiki/gl_excel/balance" text:style-name="Internet_20_link" text:visited-style-name="Visited_20_Internet_20_Link">Balance</text:a>, <text:a xlink:type="simple" xlink:href="https://grandjean.net/wiki/gl_excel/fedrptbalance" text:style-name="Internet_20_link" text:visited-style-name="Visited_20_Internet_20_Link">FedRptBalance</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3" text:outline-level="3"><text:bookmark-start text:name="__RefHeading___budgetdate_6"/><text:bookmark-start text:name="budgetdate"/>BudgetDate<text:bookmark-end text:name="__RefHeading___budgetdate_6"/><text:bookmark-end text:name="budgetdate"/></text:h>
      <text:p text:style-name="Text_20_body">The date that represents the <text:span text:style-name="Strong_20_Emphasis">month and year</text:span> used to retrieve the budget numbers</text:p>
      <text:p text:style-name="Preformatted_20_Text">"3/31/2009"<text:s text:c="4"/>Returns the budget for March 2009<text:line-break/> "3/1/2009"<text:s text:c="4"/>Returns the budget for March 2009<text:line-break/>"3/17/2009"<text:s text:c="4"/>Returns the budget for March 2009</text:p>
      <text:p text:style-name="Text_20_body">%fineprint{Used in: <text:a xlink:type="simple" xlink:href="https://grandjean.net/wiki/gl_excel/budget" text:style-name="Internet_20_link" text:visited-style-name="Visited_20_Internet_20_Link">Budget</text:a>, <text:a xlink:type="simple" xlink:href="https://grandjean.net/wiki/gl_excel/fedrptbudget" text:style-name="Internet_20_link" text:visited-style-name="Visited_20_Internet_20_Link">FedRptBudget</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text:p>
      <text:h text:style-name="Heading_20_3" text:outline-level="3"><text:bookmark-start text:name="__RefHeading___coldate_7"/><text:bookmark-start text:name="coldate"/>ColDate<text:bookmark-end text:name="__RefHeading___coldate_7"/><text:bookmark-end text:name="coldate"/></text:h>
      <text:p text:style-name="Text_20_body">The date of the user report column created by going to Edit Columns from the Edit User Report form in the General Ledger.  The date must be manually added in the General Ledger in order for it to work in the Excel function.</text:p>
      <text:p text:style-name="Preformatted_20_Text">"12/31/2009"<text:line-break/> "5/31/2009"</text:p>
      <text:p text:style-name="Text_20_body">%fineprint{Used in: <text:a xlink:type="simple" xlink:href="https://grandjean.net/wiki/gl_excel/linecolumn" text:style-name="Internet_20_link" text:visited-style-name="Visited_20_Internet_20_Link">LineColumn</text:a>}%</text:p>
      <text:h text:style-name="Heading_20_3" text:outline-level="3"><text:bookmark-start text:name="__RefHeading___colname_8"/><text:bookmark-start text:name="colname"/>ColName<text:bookmark-end text:name="__RefHeading___colname_8"/><text:bookmark-end text:name="colname"/></text:h>
      <text:p text:style-name="Text_20_body">Name of the user report column created by going to Edit Columns from the Edit User Report form in the General Ledger.  The column must be manually added in the General Ledger in order for it to work in the Excel function.</text:p>
      <text:p text:style-name="Preformatted_20_Text">"AVG BAL"<text:line-break/>"QTD Average Balance"<text:line-break/>"YTD Avg Bal (Month End Adjusted)"</text:p>
      <text:p text:style-name="Text_20_body">%fineprint{Used in: <text:a xlink:type="simple" xlink:href="https://grandjean.net/wiki/gl_excel/linecolumn" text:style-name="Internet_20_link" text:visited-style-name="Visited_20_Internet_20_Link">LineColumn</text:a>}%</text:p>
      <text:h text:style-name="Heading_20_3" text:outline-level="3"><text:bookmark-start text:name="__RefHeading___company_9"/><text:bookmark-start text:name="company"/>Company<text:bookmark-end text:name="__RefHeading___company_9"/><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3" text:outline-level="3"><text:bookmark-start text:name="__RefHeading___concept_10"/><text:bookmark-start text:name="concept"/>Concept<text:bookmark-end text:name="__RefHeading___concept_10"/><text:bookmark-end text:name="concept"/></text:h>
      <text:p text:style-name="Text_20_body">The 8-character alphanumeric Call Report concept code.</text:p>
      <text:p text:style-name="Preformatted_20_Text">"RCON0010"<text:line-break/>"RIAD4107"</text:p>
      <text:p text:style-name="Text_20_body">%fineprint{Used in: <text:a xlink:type="simple" xlink:href="https://grandjean.net/wiki/gl_excel/callrptdescription" text:style-name="Internet_20_link" text:visited-style-name="Visited_20_Internet_20_Link">CallRptDescription</text:a>, <text:a xlink:type="simple" xlink:href="https://grandjean.net/wiki/gl_excel/callrptvalue" text:style-name="Internet_20_link" text:visited-style-name="Visited_20_Internet_20_Link">CallRptValue</text:a>}%</text:p>
      <text:h text:style-name="Heading_20_3" text:outline-level="3"><text:bookmark-start text:name="__RefHeading___linecode_11"/><text:bookmark-start text:name="linecode"/>LineCode<text:bookmark-end text:name="__RefHeading___linecode_11"/><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3" text:outline-level="3"><text:bookmark-start text:name="__RefHeading___linenum_12"/><text:bookmark-start text:name="linenum"/>LineNum<text:bookmark-end text:name="__RefHeading___linenum_12"/><text:bookmark-end text:name="linenum"/></text:h>
      <text:p text:style-name="Text_20_body">The abbreviated federal report line number.</text:p>
      <text:p text:style-name="Preformatted_20_Text">"SC11"<text:line-break/>"SO141"<text:line-break/>"RI-4435"</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text:p>
      <text:h text:style-name="Heading_20_3" text:outline-level="3"><text:bookmark-start text:name="__RefHeading___posneg_13"/><text:bookmark-start text:name="posneg"/>PosNeg<text:bookmark-end text:name="__RefHeading___posneg_13"/><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3" text:outline-level="3"><text:bookmark-start text:name="__RefHeading___rptdate_14"/><text:bookmark-start text:name="rptdate"/>RptDate<text:bookmark-end text:name="__RefHeading___rptdate_14"/><text:bookmark-end text:name="rptdate"/></text:h>
      <text:p text:style-name="Text_20_body">The month-end date that corresponds to the respective Call Report reporting period.  Data must exist in the G&amp;B Call Report program in order for a given date to return values.</text:p>
      <text:p text:style-name="Preformatted_20_Text">"12/31/2013"<text:line-break/> "1/31/2013"</text:p>
      <text:p text:style-name="Text_20_body">%fineprint{Used in: <text:a xlink:type="simple" xlink:href="https://grandjean.net/wiki/gl_excel/callrptvalue" text:style-name="Internet_20_link" text:visited-style-name="Visited_20_Internet_20_Link">CallRptValue</text:a>}%</text:p>
      <text:h text:style-name="Heading_20_3" text:outline-level="3"><text:bookmark-start text:name="__RefHeading___rptname_15"/><text:bookmark-start text:name="rptname"/>RptName<text:bookmark-end text:name="__RefHeading___rptname_15"/><text:bookmark-end text:name="rptname"/></text:h>
      <text:p text:style-name="Text_20_body">The name of the federal report (not its description)</text:p>
      <text:p text:style-name="Preformatted_20_Text">"Call"<text:line-break/>"TFR"</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  </text:p>
      <text:h text:style-name="Heading_20_3" text:outline-level="3"><text:bookmark-start text:name="__RefHeading___startdate_16"/><text:bookmark-start text:name="startdate"/>StartDate<text:bookmark-end text:name="__RefHeading___startdate_16"/><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https://grandjean.net/wiki/gl_excel/fedrptavgbal" text:style-name="Internet_20_link" text:visited-style-name="Visited_20_Internet_20_Link">FedRptAvgBal</text:a>, <text:a xlink:type="simple" xlink:href="https://grandjean.net/wiki/gl_excel/lineaverageround" text:style-name="Internet_20_link" text:visited-style-name="Visited_20_Internet_20_Link">LineAverageRound</text:a>}%</text:p>
      <text:h text:style-name="Heading_20_3" text:outline-level="3"><text:bookmark-start text:name="__RefHeading___userrpt_17"/><text:bookmark-start text:name="userrpt"/>UserRpt<text:bookmark-end text:name="__RefHeading___userrpt_17"/><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parameters</dc:title>
  </office:meta>
</office:document-meta>
</file>