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ineround"/><text:bookmark-start text:name="__RefHeading___lineround_1"/><text:bookmark-start text:name="lineround"/>LineRound<text:bookmark-end text:name="__RefHeading___lineround_1"/><text:bookmark-end text:name="lineround"/></text:h>
      <text:p text:style-name="Text_20_body">This function returns the <text:a xlink:type="simple" xlink:href="https://grandjean.net/wiki/gl_excel/linebalance" text:style-name="Internet_20_link" text:visited-style-name="Visited_20_Internet_20_Link">LineBalance</text:a> in thousands.  Its usage and parameters are the same as the LineBalance function, with the exception of the Company parameter*.  The LineBalance function is called then the following calculations are performed on the result:</text:p>
      <text:list text:style-name="List_20_1" text:continue-numbering="false">
        <text:list-item>
          <text:p text:style-name="List_20_1_Content_First"> the value returned is rounded to the nearest thousand</text:p>
        </text:list-item>
        <text:list-item>
          <text:p text:style-name="List_20_1_Content"> then divided by one thousand</text:p>
        </text:list-item>
        <text:list-item>
          <text:p text:style-name="List_20_1_Content_Last"> then the Actual User Report Adjustment is applied</text:p>
        </text:list-item>
      </text:list>
      <text:p text:style-name="Text_20_body">%InlineCode{LineRound(UserRpt, LineCode, BalanceDate, <text:span text:style-name="Emphasis">PosNeg</text:span>)}%</text:p>
      <text:p text:style-name="Text_20_body">%fineprint{*NOTE: The Company parameter is not supported for this function because it would require User Report Adjustments to be made on a company by company basis, which would add too much complexity to the process.}%</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InlineCode{=LineRound("BALCON", "A01", "7/31/2009")}%  Returns the adjusted balance in thousands for line A01 of the BALCON user report as of July 31, 2009.</text:p>
        </text:list-item>
        <text:list-item>
          <text:p text:style-name="List_20_1_Content"> %InlineCode{=LineRound("BALCON", "M02", "12/31/2009 8:00PM")}%  Returns the adjusted balance in thousands for line M02 of the BALCON user report following the 2009 year end closeout.</text:p>
        </text:list-item>
        <text:list-item>
          <text:p text:style-name="List_20_1_Content_Last"> %InlineCode{=LineRound("BALCON", "A01", "3/17/2009", "C")}%  Returns 'Debit Balance' because the adjusted balance in thousands for line A01 of the BALCON user report on March 17, 2009 is a debit balance and the "C" in our formula told Excel to only display the balance if it was a credit.  See below for more information about the PosNeg parameter.</text:p>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userrpt_4"/><text:bookmark-start text:name="userrpt"/>UserRpt<text:bookmark-end text:name="__RefHeading___userrpt_4"/><text:bookmark-end text:name="userrpt"/></text:h>
      <text:p text:style-name="Text_20_body">The name of the user report (not its description)</text:p>
      <text:p text:style-name="Preformatted_20_Text">"BALCON"<text:line-break/>"INCST2"</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gl_excel:lineround" text:style-name="Local_20_link" text:visited-style-name="Visited_20_Local_20_Link">LineRound</text:a>}%</text:p>
      <text:h text:style-name="Heading_20_4" text:outline-level="4"><text:bookmark-start text:name="__RefHeading___linecode_5"/><text:bookmark-start text:name="linecode"/>LineCode<text:bookmark-end text:name="__RefHeading___linecode_5"/><text:bookmark-end text:name="linecode"/></text:h>
      <text:p text:style-name="Text_20_body">The 3-digit user report line item code.</text:p>
      <text:p text:style-name="Preformatted_20_Text">"A01"<text:line-break/>"C15"</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gl_excel:lineround" text:style-name="Local_20_link" text:visited-style-name="Visited_20_Local_20_Link">LineRound</text:a>}%</text:p>
      <text:h text:style-name="Heading_20_4" text:outline-level="4"><text:bookmark-start text:name="__RefHeading___balancedate_6"/><text:bookmark-start text:name="balancedate"/>BalanceDate<text:bookmark-end text:name="__RefHeading___balancedate_6"/><text:bookmark-end text:name="balancedate"/></text:h>
      <text:p text:style-name="Text_20_body">The date used to retrieve account balances from the General Ledger.  End of year closeout transactions are posted as of 6:00 PM on December 31.  A balance date of 12/31 will return balances for income and expense accounts, while a balance date of 12/31 8:00PM will return zero for all income and expense accounts and reflect an accurate year-end close out equity fund balance.</text:p>
      <text:p text:style-name="Preformatted_20_Text"> "1/31/2009"<text:s text:c="10"/>Account balances as of the end of the day on January 31, 2009<text:line-break/>"12/31/2009"<text:s text:c="10"/>Account balances prior to posting the year-end close out batch (ie, income + expense &gt; 0)<text:line-break/>"12/31/2009 8:00 PM"<text:s text:c="2"/>Account balances after posting the year-end close out batch (ie, income + expense = 0)</text:p>
      <text:p text:style-name="Text_20_body">%fineprint{Used in: <text:a xlink:type="simple" xlink:href="https://grandjean.net/wiki/gl_excel/balance" text:style-name="Internet_20_link" text:visited-style-name="Visited_20_Internet_20_Link">Balance</text:a>, <text:a xlink:type="simple" xlink:href="https://grandjean.net/wiki/gl_excel/fedrptbalance" text:style-name="Internet_20_link" text:visited-style-name="Visited_20_Internet_20_Link">FedRptBalance</text:a>, <text:a xlink:type="simple" xlink:href="https://grandjean.net/wiki/gl_excel/linebalance" text:style-name="Internet_20_link" text:visited-style-name="Visited_20_Internet_20_Link">LineBalance</text:a>, <text:a xlink:type="simple" xlink:href="#gl_excel:lineround" text:style-name="Local_20_link" text:visited-style-name="Visited_20_Local_20_Link">Line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posneg_8"/><text:bookmark-start text:name="posneg"/>PosNeg<text:bookmark-end text:name="__RefHeading___posneg_8"/><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gl_excel:lineround" text:style-name="Local_20_link" text:visited-style-name="Visited_20_Local_20_Link">Lin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ineround</dc:title>
  </office:meta>
</office:document-meta>
</file>