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linedescription"/><text:bookmark-start text:name="__RefHeading___linedescription_1"/><text:bookmark-start text:name="linedescription"/>LineDescription<text:bookmark-end text:name="__RefHeading___linedescription_1"/><text:bookmark-end text:name="linedescription"/></text:h>
      <text:p text:style-name="Text_20_body">This function returns the full description of a user report line based on the user report name and line code.  If no line code is provided, the function returns the full description of the user report itself.</text:p>
      <text:p text:style-name="Text_20_body"><text:span text:style-name="Strong_20_Emphasis">LineDescription(UserRpt, <text:span text:style-name="Emphasis">LineCode</text:span>)</text:span>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ist_20_1_Content_First"> <text:span text:style-name="Strong_20_Emphasis">=LineDescription("BALCON")</text:span>  Returns the full report description for the BALCON user report.</text:p>
        </text:list-item>
        <text:list-item>
          <text:p text:style-name="List_20_1_Content_Last"> <text:span text:style-name="Strong_20_Emphasis">=LineDescription("BALCON", "A01")</text:span>  Returns the description for line A01 of the BALCON user report.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userrpt_4"/><text:bookmark-start text:name="userrpt"/>UserRpt<text:bookmark-end text:name="__RefHeading___userrpt_4"/><text:bookmark-end text:name="userrpt"/></text:h>
      <text:p text:style-name="Text_20_body">The name of the user report (not its description)</text:p>
      <text:p text:style-name="Preformatted_20_Text">"BALCON"<text:line-break/>"INCST2"</text:p>
      <text:p text:style-name="Text_20_body">%fineprint{Used in: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averageround" text:style-name="Internet_20_link" text:visited-style-name="Visited_20_Internet_20_Link">LineAverageRound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budget" text:style-name="Internet_20_link" text:visited-style-name="Visited_20_Internet_20_Link">LineBudget</text:a>, <text:a xlink:type="simple" xlink:href="https://grandjean.net/wiki/gl_excel/linebudgetround" text:style-name="Internet_20_link" text:visited-style-name="Visited_20_Internet_20_Link">LineBudgetRound</text:a>, <text:a xlink:type="simple" xlink:href="https://grandjean.net/wiki/gl_excel/linecolumn" text:style-name="Internet_20_link" text:visited-style-name="Visited_20_Internet_20_Link">LineColumn</text:a>, <text:a xlink:type="simple" xlink:href="#gl_excel:linedescription" text:style-name="Local_20_link" text:visited-style-name="Visited_20_Local_20_Link">LineDescription</text:a>, <text:a xlink:type="simple" xlink:href="https://grandjean.net/wiki/gl_excel/lineround" text:style-name="Internet_20_link" text:visited-style-name="Visited_20_Internet_20_Link">LineRound</text:a>}%</text:p>
      <text:h text:style-name="Heading_20_3" text:outline-level="3"><text:bookmark-start text:name="__RefHeading___optional_parameters_5"/><text:bookmark-start text:name="optional_parameters"/>Optional Parameters<text:bookmark-end text:name="__RefHeading___optional_parameters_5"/><text:bookmark-end text:name="optional_parameters"/></text:h>
      <text:h text:style-name="Heading_20_4" text:outline-level="4"><text:bookmark-start text:name="__RefHeading___linecode_6"/><text:bookmark-start text:name="linecode"/>LineCode<text:bookmark-end text:name="__RefHeading___linecode_6"/><text:bookmark-end text:name="linecode"/></text:h>
      <text:p text:style-name="Text_20_body">The 3-digit user report line item code.</text:p>
      <text:p text:style-name="Preformatted_20_Text">"A01"<text:line-break/>"C15"</text:p>
      <text:p text:style-name="Text_20_body">%fineprint{Used in: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averageround" text:style-name="Internet_20_link" text:visited-style-name="Visited_20_Internet_20_Link">LineAverageRound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budget" text:style-name="Internet_20_link" text:visited-style-name="Visited_20_Internet_20_Link">LineBudget</text:a>, <text:a xlink:type="simple" xlink:href="https://grandjean.net/wiki/gl_excel/linebudgetround" text:style-name="Internet_20_link" text:visited-style-name="Visited_20_Internet_20_Link">LineBudgetRound</text:a>, <text:a xlink:type="simple" xlink:href="https://grandjean.net/wiki/gl_excel/linecolumn" text:style-name="Internet_20_link" text:visited-style-name="Visited_20_Internet_20_Link">LineColumn</text:a>, <text:a xlink:type="simple" xlink:href="#gl_excel:linedescription" text:style-name="Local_20_link" text:visited-style-name="Visited_20_Local_20_Link">LineDescription</text:a>, <text:a xlink:type="simple" xlink:href="https://grandjean.net/wiki/gl_excel/lineround" text:style-name="Internet_20_link" text:visited-style-name="Visited_20_Internet_20_Link">LineRound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linedescription</dc:title>
  </office:meta>
</office:document-meta>
</file>