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linebudgetround"/><text:bookmark-start text:name="__RefHeading___linebudgetround_1"/><text:bookmark-start text:name="linebudgetround"/>LineBudgetRound<text:bookmark-end text:name="__RefHeading___linebudgetround_1"/><text:bookmark-end text:name="linebudgetround"/></text:h>
      <text:p text:style-name="Text_20_body">This function returns the <text:a xlink:type="simple" xlink:href="https://grandjean.net/wiki/gl_excel/linebudget" text:style-name="Internet_20_link" text:visited-style-name="Visited_20_Internet_20_Link">LineBudget</text:a> in thousands.  Its usage and parameters are the same as the LineBudget function, with the exception of the Company parameter*.  The LineBudget function is called then the following calculations are performed on the result:</text:p>
      <text:list text:style-name="List_20_1" text:continue-numbering="false">
        <text:list-item>
          <text:p text:style-name="List_20_1_Content_First"> the value returned is rounded to the nearest thousand</text:p>
        </text:list-item>
        <text:list-item>
          <text:p text:style-name="List_20_1_Content"> then divided by one thousand</text:p>
        </text:list-item>
        <text:list-item>
          <text:p text:style-name="List_20_1_Content_Last"> then the Budget User Report Adjustment is applied</text:p>
        </text:list-item>
      </text:list>
      <text:p text:style-name="Text_20_body"><text:span text:style-name="Strong_20_Emphasis">LineBudgetRound(UserRpt, LineCode, BudgetDate)</text:span></text:p>
      <text:p text:style-name="Text_20_body">%fineprint{*NOTE: The Company parameter is not supported for this function because it would require User Report Adjustments to be made on a company by company basis, which would add too much complexity to the process.}%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<text:span text:style-name="Strong_20_Emphasis">=LineBudgetRound("BALCON", "A01", "7/31/2009")</text:span>  Returns the budget in thousands for line A01 of the BALCON user report for the month of July 2009.</text:p>
        </text:list-item>
        <text:list-item>
          <text:p text:style-name="List_20_1_Content_Last"> <text:span text:style-name="Strong_20_Emphasis">=LineBudgetRound("BALCON", "A01", "3/17/2009")</text:span>  Returns the budget in thousands for line A01 of the BALCON user report for the month of March 2009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userrpt_4"/><text:bookmark-start text:name="userrpt"/>UserRpt<text:bookmark-end text:name="__RefHeading___userrpt_4"/><text:bookmark-end text:name="userrpt"/></text:h>
      <text:p text:style-name="Text_20_body">The name of the user report (not its description)</text:p>
      <text:p text:style-name="Preformatted_20_Text">"BALCON"<text:line-break/>"INCST2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#gl_excel:linebudgetround" text:style-name="Local_20_link" text:visited-style-name="Visited_20_Local_20_Link">LineBudgetRound</text:a>, <text:a xlink:type="simple" xlink:href="https://grandjean.net/wiki/gl_excel/linecolumn" text:style-name="Internet_20_link" text:visited-style-name="Visited_20_Internet_20_Link">LineColumn</text:a>, <text:a xlink:type="simple" xlink:href="https://grandjean.net/wiki/gl_excel/linedescription" text:style-name="Internet_20_link" text:visited-style-name="Visited_20_Internet_20_Link">LineDescription</text:a>, <text:a xlink:type="simple" xlink:href="https://grandjean.net/wiki/gl_excel/lineround" text:style-name="Internet_20_link" text:visited-style-name="Visited_20_Internet_20_Link">LineRound</text:a>}%</text:p>
      <text:h text:style-name="Heading_20_4" text:outline-level="4"><text:bookmark-start text:name="__RefHeading___linecode_5"/><text:bookmark-start text:name="linecode"/>LineCode<text:bookmark-end text:name="__RefHeading___linecode_5"/><text:bookmark-end text:name="linecode"/></text:h>
      <text:p text:style-name="Text_20_body">The 3-digit user report line item code.</text:p>
      <text:p text:style-name="Preformatted_20_Text">"A01"<text:line-break/>"C15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#gl_excel:linebudgetround" text:style-name="Local_20_link" text:visited-style-name="Visited_20_Local_20_Link">LineBudgetRound</text:a>, <text:a xlink:type="simple" xlink:href="https://grandjean.net/wiki/gl_excel/linecolumn" text:style-name="Internet_20_link" text:visited-style-name="Visited_20_Internet_20_Link">LineColumn</text:a>, <text:a xlink:type="simple" xlink:href="https://grandjean.net/wiki/gl_excel/linedescription" text:style-name="Internet_20_link" text:visited-style-name="Visited_20_Internet_20_Link">LineDescription</text:a>, <text:a xlink:type="simple" xlink:href="https://grandjean.net/wiki/gl_excel/lineround" text:style-name="Internet_20_link" text:visited-style-name="Visited_20_Internet_20_Link">LineRound</text:a>}%</text:p>
      <text:h text:style-name="Heading_20_4" text:outline-level="4"><text:bookmark-start text:name="__RefHeading___budgetdate_6"/><text:bookmark-start text:name="budgetdate"/>BudgetDate<text:bookmark-end text:name="__RefHeading___budgetdate_6"/><text:bookmark-end text:name="budgetdate"/></text:h>
      <text:p text:style-name="Text_20_body">The date that represents the <text:span text:style-name="Strong_20_Emphasis">month and year</text:span> used to retrieve the budget numbers</text:p>
      <text:p text:style-name="Preformatted_20_Text">"3/31/2009"<text:s text:c="4"/>Returns the budget for March 2009<text:line-break/> "3/1/2009"<text:s text:c="4"/>Returns the budget for March 2009<text:line-break/>"3/17/2009"<text:s text:c="4"/>Returns the budget for March 2009</text:p>
      <text:p text:style-name="Text_20_body">%fineprint{Used in: <text:a xlink:type="simple" xlink:href="https://grandjean.net/wiki/gl_excel/budget" text:style-name="Internet_20_link" text:visited-style-name="Visited_20_Internet_20_Link">Budget</text:a>, <text:a xlink:type="simple" xlink:href="https://grandjean.net/wiki/gl_excel/fedrptbudget" text:style-name="Internet_20_link" text:visited-style-name="Visited_20_Internet_20_Link">FedRptBudget</text:a>, <text:a xlink:type="simple" xlink:href="https://grandjean.net/wiki/gl_excel/linebudget" text:style-name="Internet_20_link" text:visited-style-name="Visited_20_Internet_20_Link">LineBudget</text:a>, <text:a xlink:type="simple" xlink:href="#gl_excel:linebudgetround" text:style-name="Local_20_link" text:visited-style-name="Visited_20_Local_20_Link">LineBudgetRound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linebudgetround</dc:title>
  </office:meta>
</office:document-meta>
</file>