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linebudget"/><text:bookmark-start text:name="__RefHeading___linebudget_1"/><text:bookmark-start text:name="linebudget"/>LineBudget<text:bookmark-end text:name="__RefHeading___linebudget_1"/><text:bookmark-end text:name="linebudget"/></text:h>
      <text:p text:style-name="Text_20_body">This function returns the budget of a user report line for a given month and year.  The day portion of the date is ignored.</text:p>
      <text:p text:style-name="Text_20_body">When budget numbers are entered in the GL they are entered for the current month only.  However, for income and expense accounts, the LineBudget function returns the cumulative year-to-date budget number.  For example, if a user report line consisted of a single income account that had a constant monthly budget of $10,000 per month, the LineBudget function would return $40,000 for the April budget.</text:p>
      <text:p text:style-name="Text_20_body">%InlineCode{LineBudget(UserRpt, LineCode, BudgetDate, <text:span text:style-name="Emphasis">Company</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InlineCode{=LineBudget("BALCON", "A01", "7/31/2009")}%  Returns the budget for line A01 of the BALCON user report for the month of July 2009.</text:p>
        </text:list-item>
        <text:list-item>
          <text:p text:style-name="List_20_1_Content_Last"> %InlineCode{=LineBudget("BALCON", "A01", "3/17/2009", "Cit")}%  Returns the budget for the Citizens Savings Bank accounts in line A01 of the BALCON user report  for the month of March 2009 (ie, it excludes all of the service company accounts).  See below for more information about the Company parameter.</text:p>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userrpt_4"/><text:bookmark-start text:name="userrpt"/>UserRpt<text:bookmark-end text:name="__RefHeading___userrpt_4"/><text:bookmark-end text:name="userrpt"/></text:h>
      <text:p text:style-name="Text_20_body">The name of the user report (not its description)</text:p>
      <text:p text:style-name="Preformatted_20_Text">"BALCON"<text:line-break/>"INCST2"</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gl_excel:linebudget" text:style-name="Local_20_link" text:visited-style-name="Visited_20_Local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linecode_5"/><text:bookmark-start text:name="linecode"/>LineCode<text:bookmark-end text:name="__RefHeading___linecode_5"/><text:bookmark-end text:name="linecode"/></text:h>
      <text:p text:style-name="Text_20_body">The 3-digit user report line item code.</text:p>
      <text:p text:style-name="Preformatted_20_Text">"A01"<text:line-break/>"C15"</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gl_excel:linebudget" text:style-name="Local_20_link" text:visited-style-name="Visited_20_Local_20_Link">LineBudget</text:a>, <text:a xlink:type="simple" xlink:href="https://grandjean.net/wiki/gl_excel/linebudgetround" text:style-name="Internet_20_link" text:visited-style-name="Visited_20_Internet_20_Link">LineBudgetRound</text:a>, <text:a xlink:type="simple" xlink:href="https://grandjean.net/wiki/gl_excel/linecolumn" text:style-name="Internet_20_link" text:visited-style-name="Visited_20_Internet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budgetdate_6"/><text:bookmark-start text:name="budgetdate"/>BudgetDate<text:bookmark-end text:name="__RefHeading___budgetdate_6"/><text:bookmark-end text:name="budgetdate"/></text:h>
      <text:p text:style-name="Text_20_body">The date that represents the <text:span text:style-name="Strong_20_Emphasis">month and year</text:span> used to retrieve the budget numbers</text:p>
      <text:p text:style-name="Preformatted_20_Text">"3/31/2009"<text:s text:c="4"/>Returns the budget for March 2009<text:line-break/> "3/1/2009"<text:s text:c="4"/>Returns the budget for March 2009<text:line-break/>"3/17/2009"<text:s text:c="4"/>Returns the budget for March 2009</text:p>
      <text:p text:style-name="Text_20_body">%fineprint{Used in: <text:a xlink:type="simple" xlink:href="https://grandjean.net/wiki/gl_excel/budget" text:style-name="Internet_20_link" text:visited-style-name="Visited_20_Internet_20_Link">Budget</text:a>, <text:a xlink:type="simple" xlink:href="https://grandjean.net/wiki/gl_excel/fedrptbudget" text:style-name="Internet_20_link" text:visited-style-name="Visited_20_Internet_20_Link">FedRptBudget</text:a>, <text:a xlink:type="simple" xlink:href="#gl_excel:linebudget" text:style-name="Local_20_link" text:visited-style-name="Visited_20_Local_20_Link">LineBudget</text:a>, <text:a xlink:type="simple" xlink:href="https://grandjean.net/wiki/gl_excel/linebudgetround" text:style-name="Internet_20_link" text:visited-style-name="Visited_20_Internet_20_Link">LineBudget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company_8"/><text:bookmark-start text:name="company"/>Company<text:bookmark-end text:name="__RefHeading___company_8"/><text:bookmark-end text:name="company"/></text:h>
      <text:p text:style-name="Text_20_body">The company suffix code used to restrict user report numbers to a single company.  To include all companies, either 1) do not enter anything for this parameter or 2) use the abbreviation "Con" (for Consolidated).  To include only the default Citizens company, use either 1) double quotes with nothing inside: "" or 2) the abbreviation "Cit" (for Citizens).</text:p>
      <text:p text:style-name="Preformatted_20_Text"><text:s text:c="11"/>Consolidated<text:line-break/>"Con"<text:s text:c="6"/>Consolidated<text:line-break/>""<text:s text:c="9"/>Citizens Savings Bank<text:line-break/>"Cit"<text:s text:c="6"/>Citizens Savings Bank<text:line-break/>"CSA"<text:s text:c="6"/>CSA Services, LLC<text:line-break/>"CSB"<text:s text:c="6"/>CSB Services, Inc.</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https://grandjean.net/wiki/gl_excel/lineaverage" text:style-name="Internet_20_link" text:visited-style-name="Visited_20_Internet_20_Link">LineAverage</text:a>, <text:a xlink:type="simple" xlink:href="https://grandjean.net/wiki/gl_excel/linebalance" text:style-name="Internet_20_link" text:visited-style-name="Visited_20_Internet_20_Link">LineBalance</text:a>, <text:a xlink:type="simple" xlink:href="#gl_excel:linebudget" text:style-name="Local_20_link" text:visited-style-name="Visited_20_Local_20_Link">LineBudg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linebudget</dc:title>
  </office:meta>
</office:document-meta>
</file>