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budget"/><text:bookmark-start text:name="__RefHeading___linebudget_1"/><text:bookmark-start text:name="linebudget"/>LineBudget<text:bookmark-end text:name="__RefHeading___linebudget_1"/><text:bookmark-end text:name="linebudget"/></text:h>
      <text:p text:style-name="Text_20_body">This function returns the budget of a user report line for a given month and year.  The day portion of the date is ignored.</text:p>
      <text:p text:style-name="Text_20_body">When budget numbers are entered in the GL they are entered for the current month only.  However, for income and expense accounts, the LineBudget function returns the cumulative year-to-date budget number.  For example, if a user report line consisted of a single income account that had a constant monthly budget of $10,000 per month, the LineBudget function would return $40,000 for the April budget.</text:p>
      <text:p text:style-name="Text_20_body"><text:span text:style-name="Strong_20_Emphasis">LineBudget(UserRpt, LineCode, BudgetDate, <text:span text:style-name="Emphasis">Company</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Budget("BALCON", "A01", "7/31/2009")</text:span>  Returns the budget for line A01 of the BALCON user report for the month of July 2009.</text:p>
        </text:list-item>
        <text:list-item>
          <text:p text:style-name="List_20_1_Content_Last"> <text:span text:style-name="Strong_20_Emphasis">=LineBudget("BALCON", "A01", "3/17/2009", "Cit")</text:span>  Returns the budget for the Citizens Savings Bank accounts in line A01 of the BALCON user report  for the month of March 2009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budgetdate_6"/><text:bookmark-start text:name="budgetdate"/>BudgetDate<text:bookmark-end text:name="__RefHeading___budgetdate_6"/><text:bookmark-end text:name="budgetdate"/></text:h>
      <text:p text:style-name="Text_20_body">The date that represents the <text:span text:style-name="Strong_20_Emphasis">month and year</text:span> used to retrieve the budget numbers</text:p>
      <text:p text:style-name="Preformatted_20_Text">"3/31/2009"<text:s text:c="4"/>Returns the budget for March 2009<text:line-break/> "3/1/2009"<text:s text:c="4"/>Returns the budget for March 2009<text:line-break/>"3/17/2009"<text:s text:c="4"/>Returns the budget for March 2009</text:p>
      <text:p text:style-name="Text_20_body">%fineprint{Used in: <text:a xlink:type="simple" xlink:href="https://grandjean.net/wiki/gl_excel/budget" text:style-name="Internet_20_link" text:visited-style-name="Visited_20_Internet_20_Link">Budget</text:a>, <text:a xlink:type="simple" xlink:href="https://grandjean.net/wiki/gl_excel/fedrptbudget" text:style-name="Internet_20_link" text:visited-style-name="Visited_20_Internet_20_Link">FedRptBudget</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budget</dc:title>
  </office:meta>
</office:document-meta>
</file>