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balance"/><text:bookmark-start text:name="__RefHeading___linebalance_1"/><text:bookmark-start text:name="linebalance"/>LineBalance<text:bookmark-end text:name="__RefHeading___linebalance_1"/><text:bookmark-end text:name="linebalance"/></text:h>
      <text:p text:style-name="Text_20_body">This function returns the balance of a user report line as of a certain date.</text:p>
      <text:p text:style-name="Text_20_body"><text:span text:style-name="Strong_20_Emphasis">LineBalance(UserRpt, LineCode, BalanceDate, <text:span text:style-name="Emphasis">Company</text:span>, <text:span text:style-name="Emphasis">PosNeg</text:span>)</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text:span text:style-name="Strong_20_Emphasis">=LineBalance("BALCON", "A01", "7/31/2009")</text:span>  Returns the balance for line A01 of the BALCON user report as of July 31, 2009.</text:p>
        </text:list-item>
        <text:list-item>
          <text:p text:style-name="List_20_1_Content"> <text:span text:style-name="Strong_20_Emphasis">=LineBalance("BALCON", "M02", "12/31/2009 8:00PM")</text:span>  Returns the balance for line M02 of the BALCON user report following the 2009 year end closeout.</text:p>
        </text:list-item>
        <text:list-item>
          <text:p text:style-name="List_20_1_Content"> <text:span text:style-name="Strong_20_Emphasis">=LineBalance("BALCON", "A01", "3/17/2009", , "C")</text:span>  Returns 'Debit Balance' because the balance for line A01 of the BALCON user report on March 17, 2009 is a debit balance and the "C" in our formula told Excel to only display the balance if it was a credit.  See below for more information about the PosNeg parameter.</text:p>
          <text:list text:style-name="List_20_1">
            <text:list-item>
              <text:p text:style-name="List_20_1_Content"> Note the extra comma between the BalanceDate and the PosNeg parameter.  That must be included because the Company parameter is not specified.</text:p>
            </text:list-item>
          </text:list>
        </text:list-item>
        <text:list-item>
          <text:p text:style-name="List_20_1_Content_Last"> <text:span text:style-name="Strong_20_Emphasis">=LineBalance("BALCON", "A01", "3/17/2009", "Cit")</text:span>  Returns the balance for the Citizens Savings Bank accounts in line A01 of the BALCON user report (ie, it excludes all of the service company accounts).  See below for more information about the Company parameter.</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gl_excel:linebalance" text:style-name="Local_20_link" text:visited-style-name="Visited_20_Local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gl_excel:linebalance" text:style-name="Local_20_link" text:visited-style-name="Visited_20_Local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balancedate_6"/><text:bookmark-start text:name="balancedate"/>BalanceDate<text:bookmark-end text:name="__RefHeading___balancedate_6"/><text:bookmark-end text:name="balancedate"/></text:h>
      <text:p text:style-name="Text_20_body">The date used to retrieve account balances from the General Ledger.  End of year closeout transactions are posted as of 6:00 PM on December 31.  A balance date of 12/31 will return balances for income and expense accounts, while a balance date of 12/31 8:00PM will return zero for all income and expense accounts and reflect an accurate year-end close out equity fund balance.</text:p>
      <text:p text:style-name="Preformatted_20_Text"> "1/31/2009"<text:s text:c="10"/>Account balances as of the end of the day on January 31, 2009<text:line-break/>"12/31/2009"<text:s text:c="10"/>Account balances prior to posting the year-end close out batch (ie, income + expense &gt; 0)<text:line-break/>"12/31/2009 8:00 PM"<text:s text:c="2"/>Account balances after posting the year-end close out batch (ie, income + expense = 0)</text:p>
      <text:p text:style-name="Text_20_body">%fineprint{Used in: <text:a xlink:type="simple" xlink:href="https://grandjean.net/wiki/gl_excel/balance" text:style-name="Internet_20_link" text:visited-style-name="Visited_20_Internet_20_Link">Balance</text:a>, <text:a xlink:type="simple" xlink:href="https://grandjean.net/wiki/gl_excel/fedrptbalance" text:style-name="Internet_20_link" text:visited-style-name="Visited_20_Internet_20_Link">FedRptBalance</text:a>, <text:a xlink:type="simple" xlink:href="#gl_excel:linebalance" text:style-name="Local_20_link" text:visited-style-name="Visited_20_Local_20_Link">LineBalance</text:a>, <text:a xlink:type="simple" xlink:href="https://grandjean.net/wiki/gl_excel/lineround" text:style-name="Internet_20_link" text:visited-style-name="Visited_20_Internet_20_Link">Lin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lineaverage" text:style-name="Internet_20_link" text:visited-style-name="Visited_20_Internet_20_Link">LineAverage</text:a>, <text:a xlink:type="simple" xlink:href="#gl_excel:linebalance" text:style-name="Local_20_link" text:visited-style-name="Visited_20_Local_20_Link">LineBalance</text:a>, <text:a xlink:type="simple" xlink:href="https://grandjean.net/wiki/gl_excel/linebudget" text:style-name="Internet_20_link" text:visited-style-name="Visited_20_Internet_20_Link">LineBudget</text:a>}%</text:p>
      <text:h text:style-name="Heading_20_4" text:outline-level="4"><text:bookmark-start text:name="__RefHeading___posneg_9"/><text:bookmark-start text:name="posneg"/>PosNeg<text:bookmark-end text:name="__RefHeading___posneg_9"/><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gl_excel:linebalance" text:style-name="Local_20_link" text:visited-style-name="Visited_20_Local_20_Link">LineBalance</text:a>, <text:a xlink:type="simple" xlink:href="https://grandjean.net/wiki/gl_excel/lineround" text:style-name="Internet_20_link" text:visited-style-name="Visited_20_Internet_20_Link">Lin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balance</dc:title>
  </office:meta>
</office:document-meta>
</file>