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averageround"/><text:bookmark-start text:name="__RefHeading___lineaverageround_1"/><text:bookmark-start text:name="lineaverageround"/>LineAverageRound<text:bookmark-end text:name="__RefHeading___lineaverageround_1"/><text:bookmark-end text:name="lineaverageround"/></text:h>
      <text:p text:style-name="Text_20_body">This function returns the <text:a xlink:type="simple" xlink:href="https://grandjean.net/wiki/gl_excel/lineaverage" text:style-name="Internet_20_link" text:visited-style-name="Visited_20_Internet_20_Link">LineAverage</text:a> in thousands.  Its usage and parameters are the same as the LineAverage function.  The LineAverage function is called then the following calculations are performed on the result:</text:p>
      <text:list text:style-name="List_20_1" text:continue-numbering="false">
        <text:list-item>
          <text:p text:style-name="List_20_1_Content_First"> the value returned is rounded to the nearest thousand</text:p>
        </text:list-item>
        <text:list-item>
          <text:p text:style-name="List_20_1_Content"> then divided by one thousand</text:p>
        </text:list-item>
        <text:list-item>
          <text:p text:style-name="List_20_1_Content_Last"> then the AvgBal adjustment is applied</text:p>
        </text:list-item>
      </text:list>
      <text:p text:style-name="Text_20_body">%InlineCode{LineAverageRound(UserRpt, LineCode, AvgBalDate, <text:span text:style-name="Emphasis">Company</text:span>, <text:span text:style-name="Emphasis">PosNeg</text:span>, <text:span text:style-name="Emphasis">StartDate</text:span>)}% </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LineAverageRound("BALCON", "A01", "7/31/2009")}%  Returns the daily average balance in thousands for line A01 of the BALCON user report during the month of July, 2009.</text:p>
        </text:list-item>
        <text:list-item>
          <text:p text:style-name="List_20_1_Content"> %InlineCode{=LineAverageRound("BALCON", "A01", "3/17/2009", , "C")}%  Returns 'Debit Balance' because the daily average balance for line A01 of the BALCON user report during the month of March 2009 is a debit balance and the "C" in our formula told Excel to only display the balance if it was a credit.  See below for more information about the PosNeg parameter.</text:p>
          <text:list text:style-name="List_20_1">
            <text:list-item>
              <text:p text:style-name="List_20_1_Content"> Note the extra comma between the AvgBalDate and the PosNeg parameter.  That must be included because the Company parameter is not specified.</text:p>
            </text:list-item>
          </text:list>
        </text:list-item>
        <text:list-item>
          <text:p text:style-name="List_20_1_Content"> %InlineCode{=LineAverageRound("BALCON", "A01", "6/30/2009", , , "1/1/2009")}%  Returns the daily average balance in thousands for line A01 of the BALCON user report during the first two quarters of 2009.  </text:p>
          <text:list text:style-name="List_20_1">
            <text:list-item>
              <text:p text:style-name="List_20_1_Content_Last"> Note the two extra commas between the AvgBalDate and the StartDate.  They must be included because the Company and PosNeg parameters are not specified.</text:p>
            </text:list-item>
          </text:list>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gl_excel:lineaverageround" text:style-name="Local_20_link" text:visited-style-name="Visited_20_Local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gl_excel:lineaverageround" text:style-name="Local_20_link" text:visited-style-name="Visited_20_Local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avgbaldate_6"/><text:bookmark-start text:name="avgbaldate"/>AvgBalDate<text:bookmark-end text:name="__RefHeading___avgbaldate_6"/><text:bookmark-end text:name="avgbaldate"/></text:h>
      <text:p text:style-name="Text_20_body">The date that represents the <text:span text:style-name="Strong_20_Emphasis">month and year</text:span> for which to compute the daily average balance (when used <text:span text:style-name="Strong_20_Emphasis">without</text:span> the optional StartDate parameter).</text:p>
      <text:p text:style-name="Preformatted_20_Text">"3/31/2009"<text:s text:c="4"/>Returns the daily average balance for 3/1/2009 through 3/31/2009, inclusive<text:line-break/> "3/1/2009"<text:s text:c="4"/>Returns the daily average balance for 3/1/2009 through 3/31/2009, inclusive<text:line-break/>"3/17/2009"<text:s text:c="4"/>Returns the daily average balance for 3/1/2009 through 3/31/2009, inclusive</text:p>
      <text:p text:style-name="Text_20_body">The date that represents the month and year <text:span text:style-name="Strong_20_Emphasis">through</text:span> which to compute the daily average balance (when used <text:span text:style-name="Strong_20_Emphasis">with</text:span> the optional StartDate parameter).</text:p>
      <text:p text:style-name="Preformatted_20_Text">"3/31/2009", with StartDate of<text:s text:c="2"/>1/1/2009<text:s text:c="4"/>Returns the daily average balance for 1/1/2009 through 3/31/2009, inclusive<text:line-break/> "3/1/2009", with StartDate of 1/31/2009<text:s text:c="4"/>Returns the daily average balance for 1/1/2009 through 3/31/2009, inclusive<text:line-break/>"3/17/2009", with StartDate of 1/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https://grandjean.net/wiki/gl_excel/fedrptavgbal" text:style-name="Internet_20_link" text:visited-style-name="Visited_20_Internet_20_Link">FedRptAvgBal</text:a>, <text:a xlink:type="simple" xlink:href="https://grandjean.net/wiki/gl_excel/lineaverage" text:style-name="Internet_20_link" text:visited-style-name="Visited_20_Internet_20_Link">LineAverage</text:a>, <text:a xlink:type="simple" xlink:href="#gl_excel:lineaverageround" text:style-name="Local_20_link" text:visited-style-name="Visited_20_Local_20_Link">LineAverag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text:h text:style-name="Heading_20_4" text:outline-level="4"><text:bookmark-start text:name="__RefHeading___posneg_9"/><text:bookmark-start text:name="posneg"/>PosNeg<text:bookmark-end text:name="__RefHeading___posneg_9"/><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gl_excel:lineaverageround" text:style-name="Local_20_link" text:visited-style-name="Visited_20_Local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4" text:outline-level="4"><text:bookmark-start text:name="__RefHeading___startdate_10"/><text:bookmark-start text:name="startdate"/>StartDate<text:bookmark-end text:name="__RefHeading___startdate_10"/><text:bookmark-end text:name="startdate"/></text:h>
      <text:p text:style-name="Text_20_body">The date that represents the month and year <text:span text:style-name="Strong_20_Emphasis">from</text:span> which to compute the daily average balance (used only with the required AvgBalDate parameter).</text:p>
      <text:p text:style-name="Preformatted_20_Text"> "1/1/2009", with AvgBalDate of 3/31/2009<text:s text:c="4"/>Returns the daily average balance for 1/1/2009 through 3/31/2009, inclusive<text:line-break/>"1/31/2009", with AvgBalDate of<text:s text:c="2"/>3/1/2009<text:s text:c="4"/>Returns the daily average balance for 1/1/2009 through 3/31/2009, inclusive<text:line-break/>"1/17/2009", with AvgBalDate of 3/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https://grandjean.net/wiki/gl_excel/fedrptavgbal" text:style-name="Internet_20_link" text:visited-style-name="Visited_20_Internet_20_Link">FedRptAvgBal</text:a>, <text:a xlink:type="simple" xlink:href="#gl_excel:lineaverageround" text:style-name="Local_20_link" text:visited-style-name="Visited_20_Local_20_Link">LineAverag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averageround</dc:title>
  </office:meta>
</office:document-meta>
</file>