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average"/><text:bookmark-start text:name="__RefHeading___lineaverage_1"/><text:bookmark-start text:name="lineaverage"/>LineAverage<text:bookmark-end text:name="__RefHeading___lineaverage_1"/><text:bookmark-end text:name="lineaverage"/></text:h>
      <text:p text:style-name="Text_20_body">This is the user report line average balance function.  It returns the daily average balance for a user report line during a given month.</text:p>
      <text:p text:style-name="Text_20_body"><text:span text:style-name="Strong_20_Emphasis">LineAverage(UserRpt, LineCode, AvgBalDate, <text:span text:style-name="Emphasis">Company</text:span>, <text:span text:style-name="Emphasis">PosNeg</text:span>, <text:span text:style-name="Emphasis">StartDate</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LineAverage("BALCON", "A01", "7/31/2009")</text:span>  Returns the daily average balance for line A01 of the BALCON user report during the month of July, 2009.</text:p>
        </text:list-item>
        <text:list-item>
          <text:p text:style-name="List_20_1_Content"> <text:span text:style-name="Strong_20_Emphasis">=LineAverage("BALCON", "A01", "3/17/2009", , "C")</text:span>  Returns 'Debit Balance' because the daily average balance for line A01 of the BALCON user report during the month of March 2009 is a debit balance and the "C" in our formula told Excel to only display the balance if it was a credit.  See below for more information about the PosNeg parameter.</text:p>
          <text:list text:style-name="List_20_1">
            <text:list-item>
              <text:p text:style-name="List_20_1_Content"> Note the extra comma between the AvgBalDate and the PosNeg parameter.  That must be included because the Company parameter is not specified.</text:p>
            </text:list-item>
          </text:list>
        </text:list-item>
        <text:list-item>
          <text:p text:style-name="List_20_1_Content"> <text:span text:style-name="Strong_20_Emphasis">=LineAverage("BALCON", "A01", "6/30/2009", , , "1/1/2009")</text:span>  Returns the daily average balance for line A01 of the BALCON user report during the first two quarters of 2009.  </text:p>
          <text:list text:style-name="List_20_1">
            <text:list-item>
              <text:p text:style-name="List_20_1_Content_Last"> Note the two extra commas between the AvgBalDate and the StartDate.  They must be included because the Company and PosNeg parameters are not specified.</text:p>
            </text:list-item>
          </text:list>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avgbaldate_6"/><text:bookmark-start text:name="avgbaldate"/>AvgBalDate<text:bookmark-end text:name="__RefHeading___avgbaldate_6"/><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gl_excel:lineaverage" text:style-name="Local_20_link" text:visited-style-name="Visited_20_Local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4" text:outline-level="4"><text:bookmark-start text:name="__RefHeading___startdate_10"/><text:bookmark-start text:name="startdate"/>StartDate<text:bookmark-end text:name="__RefHeading___startdate_10"/><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https://grandjean.net/wiki/gl_excel/lineaverageround" text:style-name="Internet_20_link" text:visited-style-name="Visited_20_Internet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average</dc:title>
  </office:meta>
</office:document-meta>
</file>