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fedrptbudget"/><text:bookmark-start text:name="__RefHeading___fedrptbudget_1"/><text:bookmark-start text:name="fedrptbudget"/>FedRptBudget<text:bookmark-end text:name="__RefHeading___fedrptbudget_1"/><text:bookmark-end text:name="fedrptbudget"/></text:h>
      <text:p text:style-name="Text_20_body">This function returns the total budget of a Federal Report line as of a certain date.</text:p>
      <text:p text:style-name="Text_20_body">%InlineCode{FedRptBalance(RptName, LineNum, BudgetDate, <text:span text:style-name="Emphasis">Company</text:span>)}%</text:p>
      <text:h text:style-name="Heading_20_3" text:outline-level="3"><text:bookmark-start text:name="__RefHeading___example_usage_2"/><text:bookmark-start text:name="example_usage"/>Example Usage<text:bookmark-end text:name="__RefHeading___example_usage_2"/><text:bookmark-end text:name="example_usage"/></text:h>
      <text:list text:style-name="List_20_1" text:continue-numbering="false">
        <text:list-item>
          <text:p text:style-name="List_20_1_Content_First"> %InlineCode{=FedRptBudget("TFR", "SC11", "7/31/2009")}%  Returns the balance for line SC11 of the TFR Federal Report as of July 31, 2009.</text:p>
        </text:list-item>
        <text:list-item>
          <text:p text:style-name="List_20_1_Content_Last"> %InlineCode{=FedRptBudget("TFR", "SC26", "3/17/2009", "Cit")}%  Returns the budget for the Citizens Savings Bank accounts in line SC26 of the TFR Federal Report (ie, it excludes all of the service company accounts).  See below for more information about the Company parameter.</text:p>
        </text:list-item>
      </text:list>
      <text:h text:style-name="Heading_20_3" text:outline-level="3"><text:bookmark-start text:name="__RefHeading___required_parameters_3"/><text:bookmark-start text:name="required_parameters"/>Required Parameters<text:bookmark-end text:name="__RefHeading___required_parameters_3"/><text:bookmark-end text:name="required_parameters"/></text:h>
      <text:h text:style-name="Heading_20_4" text:outline-level="4"><text:bookmark-start text:name="__RefHeading___rptname_4"/><text:bookmark-start text:name="rptname"/>RptName<text:bookmark-end text:name="__RefHeading___rptname_4"/><text:bookmark-end text:name="rptname"/></text:h>
      <text:p text:style-name="Text_20_body">The name of the federal report (not its description)</text:p>
      <text:p text:style-name="Preformatted_20_Text">"Call"<text:line-break/>"TFR"</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fedrptbudget" text:style-name="Local_20_link" text:visited-style-name="Visited_20_Local_20_Link">FedRptBudget</text:a>, <text:a xlink:type="simple" xlink:href="https://grandjean.net/wiki/gl_excel/fedrptdescription" text:style-name="Internet_20_link" text:visited-style-name="Visited_20_Internet_20_Link">FedRptDescription</text:a>}%  </text:p>
      <text:h text:style-name="Heading_20_4" text:outline-level="4"><text:bookmark-start text:name="__RefHeading___linenum_5"/><text:bookmark-start text:name="linenum"/>LineNum<text:bookmark-end text:name="__RefHeading___linenum_5"/><text:bookmark-end text:name="linenum"/></text:h>
      <text:p text:style-name="Text_20_body">The abbreviated federal report line number.</text:p>
      <text:p text:style-name="Preformatted_20_Text">"SC11"<text:line-break/>"SO141"<text:line-break/>"RI-4435"</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fedrptbudget" text:style-name="Local_20_link" text:visited-style-name="Visited_20_Local_20_Link">FedRptBudget</text:a>, <text:a xlink:type="simple" xlink:href="https://grandjean.net/wiki/gl_excel/fedrptdescription" text:style-name="Internet_20_link" text:visited-style-name="Visited_20_Internet_20_Link">FedRptDescription</text:a>}%</text:p>
      <text:h text:style-name="Heading_20_4" text:outline-level="4"><text:bookmark-start text:name="__RefHeading___budgetdate_6"/><text:bookmark-start text:name="budgetdate"/>BudgetDate<text:bookmark-end text:name="__RefHeading___budgetdate_6"/><text:bookmark-end text:name="budgetdate"/></text:h>
      <text:p text:style-name="Text_20_body">The date that represents the <text:span text:style-name="Strong_20_Emphasis">month and year</text:span> used to retrieve the budget numbers</text:p>
      <text:p text:style-name="Preformatted_20_Text">"3/31/2009"<text:s text:c="4"/>Returns the budget for March 2009<text:line-break/> "3/1/2009"<text:s text:c="4"/>Returns the budget for March 2009<text:line-break/>"3/17/2009"<text:s text:c="4"/>Returns the budget for March 2009</text:p>
      <text:p text:style-name="Text_20_body">%fineprint{Used in: <text:a xlink:type="simple" xlink:href="https://grandjean.net/wiki/gl_excel/budget" text:style-name="Internet_20_link" text:visited-style-name="Visited_20_Internet_20_Link">Budget</text:a>, <text:a xlink:type="simple" xlink:href="#gl_excel:fedrptbudget" text:style-name="Local_20_link" text:visited-style-name="Visited_20_Local_20_Link">FedRptBudget</text:a>, <text:a xlink:type="simple" xlink:href="https://grandjean.net/wiki/gl_excel/linebudget" text:style-name="Internet_20_link" text:visited-style-name="Visited_20_Internet_20_Link">LineBudget</text:a>, <text:a xlink:type="simple" xlink:href="https://grandjean.net/wiki/gl_excel/linebudgetround" text:style-name="Internet_20_link" text:visited-style-name="Visited_20_Internet_20_Link">LineBudgetRound</text:a>}%</text:p>
      <text:h text:style-name="Heading_20_3" text:outline-level="3"><text:bookmark-start text:name="__RefHeading___optional_parameters_7"/><text:bookmark-start text:name="optional_parameters"/>Optional Parameters<text:bookmark-end text:name="__RefHeading___optional_parameters_7"/><text:bookmark-end text:name="optional_parameters"/></text:h>
      <text:h text:style-name="Heading_20_4" text:outline-level="4"><text:bookmark-start text:name="__RefHeading___company_8"/><text:bookmark-start text:name="company"/>Company<text:bookmark-end text:name="__RefHeading___company_8"/><text:bookmark-end text:name="company"/></text:h>
      <text:p text:style-name="Text_20_body">The company suffix code used to restrict user report numbers to a single company.  To include all companies, either 1) do not enter anything for this parameter or 2) use the abbreviation "Con" (for Consolidated).  To include only the default Citizens company, use either 1) double quotes with nothing inside: "" or 2) the abbreviation "Cit" (for Citizens).</text:p>
      <text:p text:style-name="Preformatted_20_Text"><text:s text:c="11"/>Consolidated<text:line-break/>"Con"<text:s text:c="6"/>Consolidated<text:line-break/>""<text:s text:c="9"/>Citizens Savings Bank<text:line-break/>"Cit"<text:s text:c="6"/>Citizens Savings Bank<text:line-break/>"CSA"<text:s text:c="6"/>CSA Services, LLC<text:line-break/>"CSB"<text:s text:c="6"/>CSB Services, Inc.</text:p>
      <text:p text:style-name="Text_20_body">%fineprint{Used in: <text:a xlink:type="simple" xlink:href="https://grandjean.net/wiki/gl_excel/fedrptavgbal" text:style-name="Internet_20_link" text:visited-style-name="Visited_20_Internet_20_Link">FedRptAvgBal</text:a>, <text:a xlink:type="simple" xlink:href="https://grandjean.net/wiki/gl_excel/fedrptbalance" text:style-name="Internet_20_link" text:visited-style-name="Visited_20_Internet_20_Link">FedRptBalance</text:a>, <text:a xlink:type="simple" xlink:href="#gl_excel:fedrptbudget" text:style-name="Local_20_link" text:visited-style-name="Visited_20_Local_20_Link">FedRptBudget</text:a>, <text:a xlink:type="simple" xlink:href="https://grandjean.net/wiki/gl_excel/lineaverage" text:style-name="Internet_20_link" text:visited-style-name="Visited_20_Internet_20_Link">LineAverage</text:a>, <text:a xlink:type="simple" xlink:href="https://grandjean.net/wiki/gl_excel/linebalance" text:style-name="Internet_20_link" text:visited-style-name="Visited_20_Internet_20_Link">LineBalance</text:a>, <text:a xlink:type="simple" xlink:href="https://grandjean.net/wiki/gl_excel/linebudget" text:style-name="Internet_20_link" text:visited-style-name="Visited_20_Internet_20_Link">LineBudg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fedrptbudget</dc:title>
  </office:meta>
</office:document-meta>
</file>