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fedrptbudget"/><text:bookmark-start text:name="__RefHeading___fedrptbudget_1"/><text:bookmark-start text:name="fedrptbudget"/>FedRptBudget<text:bookmark-end text:name="__RefHeading___fedrptbudget_1"/><text:bookmark-end text:name="fedrptbudget"/></text:h>
      <text:p text:style-name="Text_20_body">This function returns the total budget of a Federal Report line as of a certain date.</text:p>
      <text:p text:style-name="Text_20_body"><text:span text:style-name="Strong_20_Emphasis">FedRptBalance(RptName, LineNum, BudgetDate, <text:span text:style-name="Emphasis">Company</text:span>)</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FedRptBudget("TFR", "SC11", "7/31/2009")</text:span>  Returns the balance for line SC11 of the TFR Federal Report as of July 2009.</text:p>
        </text:list-item>
        <text:list-item>
          <text:p text:style-name="List_20_1_Content_Last"> <text:span text:style-name="Strong_20_Emphasis">=FedRptBudget("TFR", "SC26", "3/17/2009", "Cit")</text:span>  Returns the budget for March 2009 of the Citizens Savings Bank accounts in line SC26 of the TFR Federal Report (ie, it excludes all of the service company accounts).  See below for more information about the Company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rptname_4"/><text:bookmark-start text:name="rptname"/>RptName<text:bookmark-end text:name="__RefHeading___rptname_4"/><text:bookmark-end text:name="rptname"/></text:h>
      <text:p text:style-name="Text_20_body">The name of the federal report (not its description)</text:p>
      <text:p text:style-name="Preformatted_20_Text">"Call"<text:line-break/>"TFR"</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fedrptbudget" text:style-name="Local_20_link" text:visited-style-name="Visited_20_Local_20_Link">FedRptBudget</text:a>, <text:a xlink:type="simple" xlink:href="https://grandjean.net/wiki/gl_excel/fedrptdescription" text:style-name="Internet_20_link" text:visited-style-name="Visited_20_Internet_20_Link">FedRptDescription</text:a>}%  </text:p>
      <text:h text:style-name="Heading_20_4" text:outline-level="4"><text:bookmark-start text:name="__RefHeading___linenum_5"/><text:bookmark-start text:name="linenum"/>LineNum<text:bookmark-end text:name="__RefHeading___linenum_5"/><text:bookmark-end text:name="linenum"/></text:h>
      <text:p text:style-name="Text_20_body">The abbreviated federal report line number.</text:p>
      <text:p text:style-name="Preformatted_20_Text">"SC11"<text:line-break/>"SO141"<text:line-break/>"RI-4435"</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fedrptbudget" text:style-name="Local_20_link" text:visited-style-name="Visited_20_Local_20_Link">FedRptBudget</text:a>, <text:a xlink:type="simple" xlink:href="https://grandjean.net/wiki/gl_excel/fedrptdescription" text:style-name="Internet_20_link" text:visited-style-name="Visited_20_Internet_20_Link">FedRptDescription</text:a>}%</text:p>
      <text:h text:style-name="Heading_20_4" text:outline-level="4"><text:bookmark-start text:name="__RefHeading___budgetdate_6"/><text:bookmark-start text:name="budgetdate"/>BudgetDate<text:bookmark-end text:name="__RefHeading___budgetdate_6"/><text:bookmark-end text:name="budgetdate"/></text:h>
      <text:p text:style-name="Text_20_body">The date that represents the <text:span text:style-name="Strong_20_Emphasis">month and year</text:span> used to retrieve the budget numbers</text:p>
      <text:p text:style-name="Preformatted_20_Text">"3/31/2009"<text:s text:c="4"/>Returns the budget for March 2009<text:line-break/> "3/1/2009"<text:s text:c="4"/>Returns the budget for March 2009<text:line-break/>"3/17/2009"<text:s text:c="4"/>Returns the budget for March 2009</text:p>
      <text:p text:style-name="Text_20_body">%fineprint{Used in: <text:a xlink:type="simple" xlink:href="https://grandjean.net/wiki/gl_excel/budget" text:style-name="Internet_20_link" text:visited-style-name="Visited_20_Internet_20_Link">Budget</text:a>, <text:a xlink:type="simple" xlink:href="#gl_excel:fedrptbudget" text:style-name="Local_20_link" text:visited-style-name="Visited_20_Local_20_Link">FedRptBudget</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fedrptbudget" text:style-name="Local_20_link" text:visited-style-name="Visited_20_Local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fedrptbudget</dc:title>
  </office:meta>
</office:document-meta>
</file>