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gl_excel:fedrptavgbal"/><text:bookmark-start text:name="__RefHeading___fedrptavgbal_1"/><text:bookmark-start text:name="fedrptavgbal"/>FedRptAvgBal<text:bookmark-end text:name="__RefHeading___fedrptavgbal_1"/><text:bookmark-end text:name="fedrptavgbal"/></text:h>
      <text:p text:style-name="Text_20_body">This is the Federal Report Average Balance function.  It returns the daily average balance of a Federal Report line for a given month (or span of months).</text:p>
      <text:p text:style-name="Text_20_body">The Federal Reports are accessible from the GL's Main Menu via the button [Fed Rpt Lines].</text:p>
      <text:p text:style-name="Text_20_body"><text:span text:style-name="Strong_20_Emphasis">WARNING</text:span>: This function ignores the day parts of AvgBalDate and StartDate.  The function always calculates daily averages beginning with the first day of the starting month and running through the last day of the ending month.</text:p>
      <text:p text:style-name="Text_20_body">%InlineCode{FedRptAvgBal(RptName, LineNum, AvgBalDate, <text:span text:style-name="Emphasis">Company</text:span>, <text:span text:style-name="Emphasis">PosNeg</text:span>, <text:span text:style-name="Emphasis">StartDate</text:span>)}%</text:p>
      <text:h text:style-name="Heading_20_3" text:outline-level="3"><text:bookmark-start text:name="__RefHeading___example_usage_2"/><text:bookmark-start text:name="example_usage"/>Example Usage<text:bookmark-end text:name="__RefHeading___example_usage_2"/><text:bookmark-end text:name="example_usage"/></text:h>
      <text:list text:style-name="List_20_1" text:continue-numbering="false">
        <text:list-item>
          <text:p text:style-name="List_20_1_Content_First"> %InlineCode{=FedRptAvgBal("TFR", "SC11", "7/31/2009")}%  Returns the daily average balance for TFR line SC11 (Total Cash, Deposits, and Investment Securities) during the month of July, 2009.</text:p>
        </text:list-item>
        <text:list-item>
          <text:p text:style-name="List_20_1_Content"> %InlineCode{=FedRptAvgBal("TFR", "SC26", "6/30/2009", , ,"1/1/2009")}%  Returns the daily average balance for TFR line SC26 (Total Mortgage Loans) during the first two quarters of 2009.  </text:p>
          <text:list text:style-name="List_20_1">
            <text:list-item>
              <text:p text:style-name="List_20_1_Content"> Note the two extra commas between the AvgBalDate and the StartDate.  Those must be included because the Company and PosNeg parameters are not specified.</text:p>
            </text:list-item>
          </text:list>
        </text:list-item>
        <text:list-item>
          <text:p text:style-name="List_20_1_Content_Last"> %InlineCode{=FedRptAvgBal("Call", "RI-4518", "3/17/2009", , "D", "10/22/2008")}%  Returns 'Credit Balance' because the daily average balance for account 1010-000 for the last quarter of 2008 and first quarter of 2009 is a debit balance and the "D" in our formula told Excel to only display the balance if it was a debit.  See below for more information about the PosNeg parameter.</text:p>
        </text:list-item>
      </text:list>
      <text:h text:style-name="Heading_20_3" text:outline-level="3"><text:bookmark-start text:name="__RefHeading___required_paramaters_3"/><text:bookmark-start text:name="required_paramaters"/>Required Paramaters<text:bookmark-end text:name="__RefHeading___required_paramaters_3"/><text:bookmark-end text:name="required_paramaters"/></text:h>
      <text:h text:style-name="Heading_20_4" text:outline-level="4"><text:bookmark-start text:name="__RefHeading___rptname_4"/><text:bookmark-start text:name="rptname"/>RptName<text:bookmark-end text:name="__RefHeading___rptname_4"/><text:bookmark-end text:name="rptname"/></text:h>
      <text:p text:style-name="Text_20_body">The name of the federal report (not its description)</text:p>
      <text:p text:style-name="Preformatted_20_Text">"Call"<text:line-break/>"TFR"</text:p>
      <text:p text:style-name="Text_20_body">%fineprint{Used in: <text:a xlink:type="simple" xlink:href="#gl_excel:fedrptavgbal" text:style-name="Local_20_link" text:visited-style-name="Visited_20_Local_20_Link">FedRptAvgBal</text:a>, <text:a xlink:type="simple" xlink:href="https://grandjean.net/wiki/gl_excel/fedrptbalance" text:style-name="Internet_20_link" text:visited-style-name="Visited_20_Internet_20_Link">FedRptBalance</text:a>, <text:a xlink:type="simple" xlink:href="https://grandjean.net/wiki/gl_excel/fedrptbudget" text:style-name="Internet_20_link" text:visited-style-name="Visited_20_Internet_20_Link">FedRptBudget</text:a>, <text:a xlink:type="simple" xlink:href="https://grandjean.net/wiki/gl_excel/fedrptdescription" text:style-name="Internet_20_link" text:visited-style-name="Visited_20_Internet_20_Link">FedRptDescription</text:a>}%  </text:p>
      <text:h text:style-name="Heading_20_4" text:outline-level="4"><text:bookmark-start text:name="__RefHeading___linenum_5"/><text:bookmark-start text:name="linenum"/>LineNum<text:bookmark-end text:name="__RefHeading___linenum_5"/><text:bookmark-end text:name="linenum"/></text:h>
      <text:p text:style-name="Text_20_body">The abbreviated federal report line number.</text:p>
      <text:p text:style-name="Preformatted_20_Text">"SC11"<text:line-break/>"SO141"<text:line-break/>"RI-4435"</text:p>
      <text:p text:style-name="Text_20_body">%fineprint{Used in: <text:a xlink:type="simple" xlink:href="#gl_excel:fedrptavgbal" text:style-name="Local_20_link" text:visited-style-name="Visited_20_Local_20_Link">FedRptAvgBal</text:a>, <text:a xlink:type="simple" xlink:href="https://grandjean.net/wiki/gl_excel/fedrptbalance" text:style-name="Internet_20_link" text:visited-style-name="Visited_20_Internet_20_Link">FedRptBalance</text:a>, <text:a xlink:type="simple" xlink:href="https://grandjean.net/wiki/gl_excel/fedrptbudget" text:style-name="Internet_20_link" text:visited-style-name="Visited_20_Internet_20_Link">FedRptBudget</text:a>, <text:a xlink:type="simple" xlink:href="https://grandjean.net/wiki/gl_excel/fedrptdescription" text:style-name="Internet_20_link" text:visited-style-name="Visited_20_Internet_20_Link">FedRptDescription</text:a>}%</text:p>
      <text:h text:style-name="Heading_20_4" text:outline-level="4"><text:bookmark-start text:name="__RefHeading___avgbaldate_6"/><text:bookmark-start text:name="avgbaldate"/>AvgBalDate<text:bookmark-end text:name="__RefHeading___avgbaldate_6"/><text:bookmark-end text:name="avgbaldate"/></text:h>
      <text:p text:style-name="Text_20_body">The date that represents the <text:span text:style-name="Strong_20_Emphasis">month and year</text:span> for which to compute the daily average balance (when used <text:span text:style-name="Strong_20_Emphasis">without</text:span> the optional StartDate parameter).</text:p>
      <text:p text:style-name="Preformatted_20_Text">"3/31/2009"<text:s text:c="4"/>Returns the daily average balance for 3/1/2009 through 3/31/2009, inclusive<text:line-break/> "3/1/2009"<text:s text:c="4"/>Returns the daily average balance for 3/1/2009 through 3/31/2009, inclusive<text:line-break/>"3/17/2009"<text:s text:c="4"/>Returns the daily average balance for 3/1/2009 through 3/31/2009, inclusive</text:p>
      <text:p text:style-name="Text_20_body">The date that represents the month and year <text:span text:style-name="Strong_20_Emphasis">through</text:span> which to compute the daily average balance (when used <text:span text:style-name="Strong_20_Emphasis">with</text:span> the optional StartDate parameter).</text:p>
      <text:p text:style-name="Preformatted_20_Text">"3/31/2009", with StartDate of<text:s text:c="2"/>1/1/2009<text:s text:c="4"/>Returns the daily average balance for 1/1/2009 through 3/31/2009, inclusive<text:line-break/> "3/1/2009", with StartDate of 1/31/2009<text:s text:c="4"/>Returns the daily average balance for 1/1/2009 through 3/31/2009, inclusive<text:line-break/>"3/17/2009", with StartDate of 1/12/2009<text:s text:c="4"/>Returns the daily average balance for 1/1/2009 through 3/31/2009, inclusive</text:p>
      <text:p text:style-name="Text_20_body">%fineprint{Used in: <text:a xlink:type="simple" xlink:href="https://grandjean.net/wiki/gl_excel/avgbal" text:style-name="Internet_20_link" text:visited-style-name="Visited_20_Internet_20_Link">AvgBal</text:a>, <text:a xlink:type="simple" xlink:href="#gl_excel:fedrptavgbal" text:style-name="Local_20_link" text:visited-style-name="Visited_20_Local_20_Link">FedRptAvgBal</text:a>, <text:a xlink:type="simple" xlink:href="https://grandjean.net/wiki/gl_excel/lineaverage" text:style-name="Internet_20_link" text:visited-style-name="Visited_20_Internet_20_Link">LineAverage</text:a>, <text:a xlink:type="simple" xlink:href="https://grandjean.net/wiki/gl_excel/lineaverageround" text:style-name="Internet_20_link" text:visited-style-name="Visited_20_Internet_20_Link">LineAverageRound</text:a>}%</text:p>
      <text:h text:style-name="Heading_20_3" text:outline-level="3"><text:bookmark-start text:name="__RefHeading___optional_parameters_7"/><text:bookmark-start text:name="optional_parameters"/>Optional Parameters<text:bookmark-end text:name="__RefHeading___optional_parameters_7"/><text:bookmark-end text:name="optional_parameters"/></text:h>
      <text:h text:style-name="Heading_20_4" text:outline-level="4"><text:bookmark-start text:name="__RefHeading___company_8"/><text:bookmark-start text:name="company"/>Company<text:bookmark-end text:name="__RefHeading___company_8"/><text:bookmark-end text:name="company"/></text:h>
      <text:p text:style-name="Text_20_body">The company suffix code used to restrict user report numbers to a single company.  To include all companies, either 1) do not enter anything for this parameter or 2) use the abbreviation "Con" (for Consolidated).  To include only the default Citizens company, use either 1) double quotes with nothing inside: "" or 2) the abbreviation "Cit" (for Citizens).</text:p>
      <text:p text:style-name="Preformatted_20_Text"><text:s text:c="11"/>Consolidated<text:line-break/>"Con"<text:s text:c="6"/>Consolidated<text:line-break/>""<text:s text:c="9"/>Citizens Savings Bank<text:line-break/>"Cit"<text:s text:c="6"/>Citizens Savings Bank<text:line-break/>"CSA"<text:s text:c="6"/>CSA Services, LLC<text:line-break/>"CSB"<text:s text:c="6"/>CSB Services, Inc.</text:p>
      <text:p text:style-name="Text_20_body">%fineprint{Used in: <text:a xlink:type="simple" xlink:href="#gl_excel:fedrptavgbal" text:style-name="Local_20_link" text:visited-style-name="Visited_20_Local_20_Link">FedRptAvgBal</text:a>, <text:a xlink:type="simple" xlink:href="https://grandjean.net/wiki/gl_excel/fedrptbalance" text:style-name="Internet_20_link" text:visited-style-name="Visited_20_Internet_20_Link">FedRptBalance</text:a>, <text:a xlink:type="simple" xlink:href="https://grandjean.net/wiki/gl_excel/fedrptbudget" text:style-name="Internet_20_link" text:visited-style-name="Visited_20_Internet_20_Link">FedRptBudget</text:a>, <text:a xlink:type="simple" xlink:href="https://grandjean.net/wiki/gl_excel/lineaverage" text:style-name="Internet_20_link" text:visited-style-name="Visited_20_Internet_20_Link">LineAverage</text:a>, <text:a xlink:type="simple" xlink:href="https://grandjean.net/wiki/gl_excel/linebalance" text:style-name="Internet_20_link" text:visited-style-name="Visited_20_Internet_20_Link">LineBalance</text:a>, <text:a xlink:type="simple" xlink:href="https://grandjean.net/wiki/gl_excel/linebudget" text:style-name="Internet_20_link" text:visited-style-name="Visited_20_Internet_20_Link">LineBudget</text:a>}%</text:p>
      <text:h text:style-name="Heading_20_4" text:outline-level="4"><text:bookmark-start text:name="__RefHeading___posneg_9"/><text:bookmark-start text:name="posneg"/>PosNeg<text:bookmark-end text:name="__RefHeading___posneg_9"/><text:bookmark-end text:name="posneg"/></text:h>
      <text:p text:style-name="Text_20_body">Limit results to <text:span text:style-name="Strong_20_Emphasis">P</text:span>ositive, <text:span text:style-name="Strong_20_Emphasis">N</text:span>egative, <text:span text:style-name="Strong_20_Emphasis">D</text:span>ebit, or <text:span text:style-name="Strong_20_Emphasis">C</text:span>redit only.  You may spell out or abbreviate Positive, Negative, Debit, and Credit if you would like to make your formula more readable; the function performs a match on the first character only.</text:p>
      <text:p text:style-name="Text_20_body">When evaluating numeric formulas such as SUM, Excel treats text as 0.  This makes it possible to use this PosNeg parameter to include results of GL formulas in your other Excel formulas only in specific circumstances.</text:p>
      <text:p text:style-name="Preformatted_20_Text">"P"<text:s text:c="2"/>Show balance only if positive, otherwise display:<text:s text:c="11"/>Neg Balance<text:line-break/>"N"<text:s text:c="2"/>Show balance only if negative, otherwise display:<text:s text:c="11"/>Pos Balance<text:line-break/>"D"<text:s text:c="2"/>Show positive number if debit balance, otherwise display:<text:s text:c="3"/>Credit Balance<text:line-break/>"C"<text:s text:c="2"/>Show positive number if credit balance, otherwise display:<text:s text:c="2"/>Debit Balance</text:p>
      <text:p text:style-name="Text_20_body">%fineprint{Used in: <text:a xlink:type="simple" xlink:href="https://grandjean.net/wiki/gl_excel/avgbal" text:style-name="Internet_20_link" text:visited-style-name="Visited_20_Internet_20_Link">AvgBal</text:a>, <text:a xlink:type="simple" xlink:href="https://grandjean.net/wiki/gl_excel/balance" text:style-name="Internet_20_link" text:visited-style-name="Visited_20_Internet_20_Link">Balance</text:a>, <text:a xlink:type="simple" xlink:href="#gl_excel:fedrptavgbal" text:style-name="Local_20_link" text:visited-style-name="Visited_20_Local_20_Link">FedRptAvgBal</text:a>, <text:a xlink:type="simple" xlink:href="https://grandjean.net/wiki/gl_excel/fedrptbalance" text:style-name="Internet_20_link" text:visited-style-name="Visited_20_Internet_20_Link">FedRptBalance</text:a>, <text:a xlink:type="simple" xlink:href="https://grandjean.net/wiki/gl_excel/lineaverage" text:style-name="Internet_20_link" text:visited-style-name="Visited_20_Internet_20_Link">LineAverage</text:a>, <text:a xlink:type="simple" xlink:href="https://grandjean.net/wiki/gl_excel/lineaverageround" text:style-name="Internet_20_link" text:visited-style-name="Visited_20_Internet_20_Link">LineAverageRound</text:a>, <text:a xlink:type="simple" xlink:href="https://grandjean.net/wiki/gl_excel/linebalance" text:style-name="Internet_20_link" text:visited-style-name="Visited_20_Internet_20_Link">LineBalance</text:a>, <text:a xlink:type="simple" xlink:href="https://grandjean.net/wiki/gl_excel/lineround" text:style-name="Internet_20_link" text:visited-style-name="Visited_20_Internet_20_Link">LineRound</text:a>}%</text:p>
      <text:h text:style-name="Heading_20_4" text:outline-level="4"><text:bookmark-start text:name="__RefHeading___startdate_10"/><text:bookmark-start text:name="startdate"/>StartDate<text:bookmark-end text:name="__RefHeading___startdate_10"/><text:bookmark-end text:name="startdate"/></text:h>
      <text:p text:style-name="Text_20_body">The date that represents the month and year <text:span text:style-name="Strong_20_Emphasis">from</text:span> which to compute the daily average balance (used only with the required AvgBalDate parameter).</text:p>
      <text:p text:style-name="Preformatted_20_Text"> "1/1/2009", with AvgBalDate of 3/31/2009<text:s text:c="4"/>Returns the daily average balance for 1/1/2009 through 3/31/2009, inclusive<text:line-break/>"1/31/2009", with AvgBalDate of<text:s text:c="2"/>3/1/2009<text:s text:c="4"/>Returns the daily average balance for 1/1/2009 through 3/31/2009, inclusive<text:line-break/>"1/17/2009", with AvgBalDate of 3/12/2009<text:s text:c="4"/>Returns the daily average balance for 1/1/2009 through 3/31/2009, inclusive</text:p>
      <text:p text:style-name="Text_20_body">%fineprint{Used in: <text:a xlink:type="simple" xlink:href="https://grandjean.net/wiki/gl_excel/avgbal" text:style-name="Internet_20_link" text:visited-style-name="Visited_20_Internet_20_Link">AvgBal</text:a>, <text:a xlink:type="simple" xlink:href="#gl_excel:fedrptavgbal" text:style-name="Local_20_link" text:visited-style-name="Visited_20_Local_20_Link">FedRptAvgBal</text:a>, <text:a xlink:type="simple" xlink:href="https://grandjean.net/wiki/gl_excel/lineaverageround" text:style-name="Internet_20_link" text:visited-style-name="Visited_20_Internet_20_Link">LineAverageRound</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0::00:00</meta:creation-date>
    <dc:creator>Generated</dc:creator>
    <dc:date>1970-01-01T00::00:00</dc:date>
    <dc:language>en-US</dc:language>
    <meta:editing-cycles>1</meta:editing-cycles>
    <meta:editing-duration>PT0S</meta:editing-duration>
    <dc:title>gl_excel:fedrptavgbal</dc:title>
  </office:meta>
</office:document-meta>
</file>