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_excel:description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is function returns the full description of a GL account or TFR line based on the account number or line number.</text:p>
      <text:p text:style-name="Text_20_body"><text:span text:style-name="Strong_20_Emphasis">Description(AcctNum)</text:span></text:p>
      <text:h text:style-name="Heading_20_3" text:outline-level="3"><text:bookmark-start text:name="__RefHeading___example_usage_2"/><text:bookmark-start text:name="example_usage"/>Example Usage<text:bookmark-end text:name="__RefHeading___example_usage_2"/><text:bookmark-end text:name="example_usage"/></text:h>
      <text:list text:style-name="List_20_1" text:continue-numbering="false">
        <text:list-item>
          <text:p text:style-name="List_20_1_Content_First"> <text:span text:style-name="Strong_20_Emphasis">=Description("1010-000")</text:span>  Returns the description for GL account number 1010-000: Mortgages - Resd &amp; Comm (DRM)</text:p>
        </text:list-item>
        <text:list-item>
          <text:p text:style-name="List_20_1_Content"> <text:span text:style-name="Strong_20_Emphasis">=Description("SC110")</text:span> Returns the description for TFR line number SC110:  Cash and Non-interest-earning Deposits </text:p>
        </text:list-item>
        <text:list-item>
          <text:p text:style-name="List_20_1_Content_Last"> <text:span text:style-name="Strong_20_Emphasis">=Description("1010-000CSB")</text:span>  Returns the description for GL account number 1010-000CSB: Mortgage Loans</text:p>
        </text:list-item>
      </text:list>
      <text:h text:style-name="Heading_20_3" text:outline-level="3"><text:bookmark-start text:name="__RefHeading___required_parameters_3"/><text:bookmark-start text:name="required_parameters"/>Required Parameters<text:bookmark-end text:name="__RefHeading___required_parameters_3"/><text:bookmark-end text:name="required_parameters"/></text:h>
      <text:h text:style-name="Heading_20_4" text:outline-level="4"><text:bookmark-start text:name="__RefHeading___acctnum_4"/><text:bookmark-start text:name="acctnum"/>AcctNum<text:bookmark-end text:name="__RefHeading___acctnum_4"/><text:bookmark-end text:name="acctnum"/></text:h>
      <text:p text:style-name="Text_20_body">The GL account number or TFR line number.  This must include any applicable company abbreviations.</text:p>
      <text:p text:style-name="Preformatted_20_Text">"1010-000"<text:line-break/>"1010-000CSB"<text:line-break/>"SC110"<text:line-break/>"SO11"</text:p>
      <text:p text:style-name="Text_20_body">%fineprint{Used in: <text:a xlink:type="simple" xlink:href="https://grandjean.net/wiki/gl_excel/avgbal" text:style-name="Internet_20_link" text:visited-style-name="Visited_20_Internet_20_Link">AvgBal</text:a>, <text:a xlink:type="simple" xlink:href="https://grandjean.net/wiki/gl_excel/balance" text:style-name="Internet_20_link" text:visited-style-name="Visited_20_Internet_20_Link">Balance</text:a>, <text:a xlink:type="simple" xlink:href="https://grandjean.net/wiki/gl_excel/budget" text:style-name="Internet_20_link" text:visited-style-name="Visited_20_Internet_20_Link">Budget</text:a>, <text:a xlink:type="simple" xlink:href="#gl_excel:description" text:style-name="Local_20_link" text:visited-style-name="Visited_20_Local_20_Link">Description</text:a>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description</dc:title>
  </office:meta>
</office:document-meta>
</file>