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callrptvalue"/><text:bookmark-start text:name="__RefHeading___callrptvalue_1"/><text:bookmark-start text:name="callrptvalue"/>CallRptValue<text:bookmark-end text:name="__RefHeading___callrptvalue_1"/><text:bookmark-end text:name="callrptvalue"/></text:h>
      <text:p text:style-name="Text_20_body">This function returns the value of a Call Report concept line as of a certain date.  The source for this data is the G&amp;B Call Report program (not the G&amp;B GL program).</text:p>
      <text:p text:style-name="Text_20_body"><text:span text:style-name="Strong_20_Emphasis">CallRptValue(Concept,RptDate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<text:span text:style-name="Strong_20_Emphasis">=CallRptValue("RIAD4107","12/31/2012")</text:span>  Returns the value for Call Report concept line RCON0010 as of December 31, 2012.</text:p>
        </text:list-item>
        <text:list-item>
          <text:p text:style-name="List_20_1_Content_Last"> <text:span text:style-name="Strong_20_Emphasis">=CallRptValue("RCON0010","1/31/2013")</text:span>  Returns the value for Call Report concept line RCON0010 as of January 31, 2013.  Note that this is a non-quarter-end date.  The Call Report program supports monthly interim reporting.  However, the user must first establish values within the Call Report program before they are accessible through this function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concept_4"/><text:bookmark-start text:name="concept"/>Concept<text:bookmark-end text:name="__RefHeading___concept_4"/><text:bookmark-end text:name="concept"/></text:h>
      <text:p text:style-name="Text_20_body">The 8-character alphanumeric Call Report concept code.</text:p>
      <text:p text:style-name="Preformatted_20_Text">"RCON0010"<text:line-break/>"RIAD4107"</text:p>
      <text:p text:style-name="Text_20_body">%fineprint{Used in: <text:a xlink:type="simple" xlink:href="https://grandjean.net/wiki/gl_excel/callrptdescription" text:style-name="Internet_20_link" text:visited-style-name="Visited_20_Internet_20_Link">CallRptDescription</text:a>, <text:a xlink:type="simple" xlink:href="#gl_excel:callrptvalue" text:style-name="Local_20_link" text:visited-style-name="Visited_20_Local_20_Link">CallRptValue</text:a>}%</text:p>
      <text:h text:style-name="Heading_20_4" text:outline-level="4"><text:bookmark-start text:name="__RefHeading___rptdate_5"/><text:bookmark-start text:name="rptdate"/>RptDate<text:bookmark-end text:name="__RefHeading___rptdate_5"/><text:bookmark-end text:name="rptdate"/></text:h>
      <text:p text:style-name="Text_20_body">The month-end date that corresponds to the respective Call Report reporting period.  Data must exist in the G&amp;B Call Report program in order for a given date to return values.</text:p>
      <text:p text:style-name="Preformatted_20_Text">"12/31/2013"<text:line-break/> "1/31/2013"</text:p>
      <text:p text:style-name="Text_20_body">%fineprint{Used in: <text:a xlink:type="simple" xlink:href="#gl_excel:callrptvalue" text:style-name="Local_20_link" text:visited-style-name="Visited_20_Local_20_Link">CallRptValue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callrptvalue</dc:title>
  </office:meta>
</office:document-meta>
</file>