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callrptdescription"/><text:bookmark-start text:name="__RefHeading___callrptdescription_1"/><text:bookmark-start text:name="callrptdescription"/>CallRptDescription<text:bookmark-end text:name="__RefHeading___callrptdescription_1"/><text:bookmark-end text:name="callrptdescription"/></text:h>
      <text:p text:style-name="Text_20_body">This function returns the full description of a Call Report concept line based on the provided concept code.  The source for this data is the G&amp;B Call Report program (not the G&amp;B GL program).</text:p>
      <text:p text:style-name="Text_20_body"><text:span text:style-name="Strong_20_Emphasis">CallRptDescription(Concept)</text:span>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astListParagraph_List_20_1_Content_First"> <text:span text:style-name="Strong_20_Emphasis">=CallRptDescription("RCON0010")</text:span>  Returns the description for concept RCON0010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concept_4"/><text:bookmark-start text:name="concept"/>Concept<text:bookmark-end text:name="__RefHeading___concept_4"/><text:bookmark-end text:name="concept"/></text:h>
      <text:p text:style-name="Text_20_body">The 8-character alphanumeric Call Report concept code.</text:p>
      <text:p text:style-name="Preformatted_20_Text">"RCON0010"<text:line-break/>"RIAD4107"</text:p>
      <text:p text:style-name="Text_20_body">%fineprint{Used in: <text:a xlink:type="simple" xlink:href="#gl_excel:callrptdescription" text:style-name="Local_20_link" text:visited-style-name="Visited_20_Local_20_Link">CallRptDescription</text:a>, <text:a xlink:type="simple" xlink:href="https://grandjean.net/wiki/gl_excel/callrptvalue" text:style-name="Internet_20_link" text:visited-style-name="Visited_20_Internet_20_Link">CallRptValue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callrptdescription</dc:title>
  </office:meta>
</office:document-meta>
</file>