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budget"/><text:bookmark-start text:name="__RefHeading___budget_1"/><text:bookmark-start text:name="budget"/>Budget<text:bookmark-end text:name="__RefHeading___budget_1"/><text:bookmark-end text:name="budget"/></text:h>
      <text:p text:style-name="Text_20_body">This function returns the budget of a GL account or TFR line number for a given month and year.  The day portion of the date is ignored.</text:p>
      <text:p text:style-name="Text_20_body">When budget numbers are entered in the GL they are entered for the current month only.  However, for income and expense accounts, the Budget function returns the cumulative year-to-date budget number.  For example, if an income account had a constant monthly budget of $10,000 per month, the Budget function would return $40,000 for the April budget.</text:p>
      <text:p text:style-name="Text_20_body"><text:span text:style-name="Strong_20_Emphasis">Budget(AcctNum, BudgetDate)</text:span>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<text:span text:style-name="Strong_20_Emphasis">=Budget("1010-000", "7/31/2009")</text:span>  Returns the budget for account 1010-000 for the month of July 2009.</text:p>
        </text:list-item>
        <text:list-item>
          <text:p text:style-name="List_20_1_Content"> <text:span text:style-name="Strong_20_Emphasis">=Budget("SC110", "1/11/2009")</text:span> Returns the total budget for all accounts that comprise TFR line number SC110 for the month of January 2009.</text:p>
        </text:list-item>
        <text:list-item>
          <text:p text:style-name="List_20_1_Content_Last"> <text:span text:style-name="Strong_20_Emphasis">=Budget("3110-000", "12/31/2009")</text:span> Returns the total 2009 budget for income account 3110-000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acctnum_4"/><text:bookmark-start text:name="acctnum"/>AcctNum<text:bookmark-end text:name="__RefHeading___acctnum_4"/><text:bookmark-end text:name="acctnum"/></text:h>
      <text:p text:style-name="Text_20_body">The GL account number or TFR line number.  This must include any applicable company abbreviations.</text:p>
      <text:p text:style-name="Preformatted_20_Text">"1010-000"<text:line-break/>"1010-000CSB"<text:line-break/>"SC110"<text:line-break/>"SO11"</text:p>
      <text:p text:style-name="Text_20_body">%fineprint{Used in: <text:a xlink:type="simple" xlink:href="https://grandjean.net/wiki/gl_excel/avgbal" text:style-name="Internet_20_link" text:visited-style-name="Visited_20_Internet_20_Link">AvgBal</text:a>, <text:a xlink:type="simple" xlink:href="https://grandjean.net/wiki/gl_excel/balance" text:style-name="Internet_20_link" text:visited-style-name="Visited_20_Internet_20_Link">Balance</text:a>, <text:a xlink:type="simple" xlink:href="#gl_excel:budget" text:style-name="Local_20_link" text:visited-style-name="Visited_20_Local_20_Link">Budget</text:a>, <text:a xlink:type="simple" xlink:href="https://grandjean.net/wiki/gl_excel/description" text:style-name="Internet_20_link" text:visited-style-name="Visited_20_Internet_20_Link">Description</text:a>}%</text:p>
      <text:h text:style-name="Heading_20_4" text:outline-level="4"><text:bookmark-start text:name="__RefHeading___budgetdate_5"/><text:bookmark-start text:name="budgetdate"/>BudgetDate<text:bookmark-end text:name="__RefHeading___budgetdate_5"/><text:bookmark-end text:name="budgetdate"/></text:h>
      <text:p text:style-name="Text_20_body">The date that represents the <text:span text:style-name="Strong_20_Emphasis">month and year</text:span> used to retrieve the budget numbers</text:p>
      <text:p text:style-name="Preformatted_20_Text">"3/31/2009"<text:s text:c="4"/>Returns the budget for March 2009<text:line-break/> "3/1/2009"<text:s text:c="4"/>Returns the budget for March 2009<text:line-break/>"3/17/2009"<text:s text:c="4"/>Returns the budget for March 2009</text:p>
      <text:p text:style-name="Text_20_body">%fineprint{Used in: <text:a xlink:type="simple" xlink:href="#gl_excel:budget" text:style-name="Local_20_link" text:visited-style-name="Visited_20_Local_20_Link">Budget</text:a>, <text:a xlink:type="simple" xlink:href="https://grandjean.net/wiki/gl_excel/fedrptbudget" text:style-name="Internet_20_link" text:visited-style-name="Visited_20_Internet_20_Link">FedRptBudget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budget</dc:title>
  </office:meta>
</office:document-meta>
</file>