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avgbal"/><text:bookmark-start text:name="__RefHeading___avgbal_1"/><text:bookmark-start text:name="avgbal"/>AvgBal<text:bookmark-end text:name="__RefHeading___avgbal_1"/><text:bookmark-end text:name="avgbal"/></text:h>
      <text:p text:style-name="Text_20_body">This is the average balance function.  It returns the daily average balance of a GL account for a given month (or span of months).</text:p>
      <text:p text:style-name="Text_20_body">%InlineCode{AvgBal(AcctNum, AvgBalDate, <text:span text:style-name="Emphasis">PosNeg</text:span>, <text:span text:style-name="Emphasis">StartDate</text:span>)}%</text:p>
      <text:h text:style-name="Heading_20_2" text:outline-level="2"><text:bookmark-start text:name="__RefHeading___acctnum_2"/><text:bookmark-start text:name="acctnum"/>AcctNum<text:bookmark-end text:name="__RefHeading___acctnum_2"/><text:bookmark-end text:name="acctnum"/></text:h>
      <text:p text:style-name="Text_20_body">The GL account number or TFR line number.  This must include any applicable company abbreviations.</text:p>
      <text:p text:style-name="Preformatted_20_Text">"1010-000"<text:line-break/>"1010-000CSB"<text:line-break/>"SC110"<text:line-break/>"SO11"</text:p>
      <text:p text:style-name="Text_20_body">%fineprint{Used in: <text:a xlink:type="simple" xlink:href="#gl_excel:avgbal" text:style-name="Local_20_link" text:visited-style-name="Visited_20_Local_20_Link">AvgBal</text:a>, <text:a xlink:type="simple" xlink:href="https://grandjean.net/wiki/gl_excel/balance" text:style-name="Internet_20_link" text:visited-style-name="Visited_20_Internet_20_Link">Balance</text:a>, <text:a xlink:type="simple" xlink:href="https://grandjean.net/wiki/gl_excel/budget" text:style-name="Internet_20_link" text:visited-style-name="Visited_20_Internet_20_Link">Budget</text:a>, <text:a xlink:type="simple" xlink:href="https://grandjean.net/wiki/gl_excel/description" text:style-name="Internet_20_link" text:visited-style-name="Visited_20_Internet_20_Link">Description</text:a>}%</text:p>
      <text:h text:style-name="Heading_20_2" text:outline-level="2"><text:bookmark-start text:name="__RefHeading___avgbaldate_3"/><text:bookmark-start text:name="avgbaldate"/>AvgBalDate<text:bookmark-end text:name="__RefHeading___avgbaldate_3"/><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gl_excel:avgbal" text:style-name="Local_20_link" text:visited-style-name="Visited_20_Local_20_Link">AvgBal</text:a>, <text:a xlink:type="simple" xlink:href="https://grandjean.net/wiki/gl_excel/fedrptavgbal" text:style-name="Internet_20_link" text:visited-style-name="Visited_20_Internet_20_Link">FedRptAvgBal</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text:p>
      <text:p text:style-name="Horizontal_20_Line"/>
      <text:h text:style-name="Heading_20_2" text:outline-level="2"><text:bookmark-start text:name="__RefHeading___posneg_4"/><text:bookmark-start text:name="posneg"/>PosNeg<text:bookmark-end text:name="__RefHeading___posneg_4"/><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gl_excel:avgbal" text:style-name="Local_20_link" text:visited-style-name="Visited_20_Local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2" text:outline-level="2"><text:bookmark-start text:name="__RefHeading___startdate_5"/><text:bookmark-start text:name="startdate"/>StartDate<text:bookmark-end text:name="__RefHeading___startdate_5"/><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gl_excel:avgbal" text:style-name="Local_20_link" text:visited-style-name="Visited_20_Local_20_Link">AvgBal</text:a>, <text:a xlink:type="simple" xlink:href="https://grandjean.net/wiki/gl_excel/fedrptavgbal" text:style-name="Internet_20_link" text:visited-style-name="Visited_20_Internet_20_Link">FedRptAvgBal</text:a>, <text:a xlink:type="simple" xlink:href="https://grandjean.net/wiki/gl_excel/lineaverageround" text:style-name="Internet_20_link" text:visited-style-name="Visited_20_Internet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avgbal</dc:title>
  </office:meta>
</office:document-meta>
</file>