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avgbal"/><text:bookmark-start text:name="__RefHeading___avgbal_1"/><text:bookmark-start text:name="avgbal"/>AvgBal<text:bookmark-end text:name="__RefHeading___avgbal_1"/><text:bookmark-end text:name="avgbal"/></text:h>
      <text:p text:style-name="Text_20_body">This is the average balance function.  It returns the daily average balance of a GL account for a given month (or span of months).</text:p>
      <text:p text:style-name="Text_20_body"><text:span text:style-name="Strong_20_Emphasis">AvgBal(AcctNum, AvgBalDate, <text:span text:style-name="Emphasis">PosNeg</text:span>, <text:span text:style-name="Emphasis">StartDate</text:span>)</text:span></text:p>
      <text:h text:style-name="Heading_20_3" text:outline-level="3"><text:bookmark-start text:name="__RefHeading___example_usage_2"/><text:bookmark-start text:name="example_usage"/>Example Usage<text:bookmark-end text:name="__RefHeading___example_usage_2"/><text:bookmark-end text:name="example_usage"/></text:h>
      <text:list text:style-name="List_20_1" text:continue-numbering="false">
        <text:list-item>
          <text:p text:style-name="List_20_1_Content_First"> <text:span text:style-name="Strong_20_Emphasis">=AvgBal("1010-000", "7/31/2009")</text:span>  Returns the daily average balance for account 1010-000 during the month of July, 2009.</text:p>
        </text:list-item>
        <text:list-item>
          <text:p text:style-name="List_20_1_Content"> <text:span text:style-name="Strong_20_Emphasis">=AvgBal("1010-000", "6/30/2009", ,"1/1/2009")</text:span>  Returns the daily average balance for account 1010-000 during the first two quarters of 2009.  </text:p>
          <text:list text:style-name="List_20_1">
            <text:list-item>
              <text:p text:style-name="List_20_1_Content"> Note the extra comma between the AvgBalDate and the StartDate.  That must be included because the PosNeg parameter is not specified.</text:p>
            </text:list-item>
          </text:list>
        </text:list-item>
        <text:list-item>
          <text:p text:style-name="List_20_1_Content_Last"> <text:span text:style-name="Strong_20_Emphasis">=AvgBal("1010-000", "3/17/2009", "C", "10/22/2008")</text:span>  Returns 'Debit Balance' because the daily average balance for account 1010-000 for the last quarter of 2008 and first quarter of 2009 is a debit balance and the "C" in our formula told Excel to only display the balance if it was a credit.  See below for more information about the PosNeg parameter.</text:p>
        </text:list-item>
      </text:list>
      <text:h text:style-name="Heading_20_3" text:outline-level="3"><text:bookmark-start text:name="__RefHeading___required_parameters_3"/><text:bookmark-start text:name="required_parameters"/>Required Parameters<text:bookmark-end text:name="__RefHeading___required_parameters_3"/><text:bookmark-end text:name="required_parameters"/></text:h>
      <text:h text:style-name="Heading_20_4" text:outline-level="4"><text:bookmark-start text:name="__RefHeading___acctnum_4"/><text:bookmark-start text:name="acctnum"/>AcctNum<text:bookmark-end text:name="__RefHeading___acctnum_4"/><text:bookmark-end text:name="acctnum"/></text:h>
      <text:p text:style-name="Text_20_body">The GL account number or TFR line number.  This must include any applicable company abbreviations.</text:p>
      <text:p text:style-name="Preformatted_20_Text">"1010-000"<text:line-break/>"1010-000CSB"<text:line-break/>"SC110"<text:line-break/>"SO11"</text:p>
      <text:p text:style-name="Text_20_body">%fineprint{Used in: <text:a xlink:type="simple" xlink:href="#gl_excel:avgbal" text:style-name="Local_20_link" text:visited-style-name="Visited_20_Local_20_Link">AvgBal</text:a>, <text:a xlink:type="simple" xlink:href="https://grandjean.net/wiki/gl_excel/balance" text:style-name="Internet_20_link" text:visited-style-name="Visited_20_Internet_20_Link">Balance</text:a>, <text:a xlink:type="simple" xlink:href="https://grandjean.net/wiki/gl_excel/budget" text:style-name="Internet_20_link" text:visited-style-name="Visited_20_Internet_20_Link">Budget</text:a>, <text:a xlink:type="simple" xlink:href="https://grandjean.net/wiki/gl_excel/description" text:style-name="Internet_20_link" text:visited-style-name="Visited_20_Internet_20_Link">Description</text:a>}%</text:p>
      <text:h text:style-name="Heading_20_4" text:outline-level="4"><text:bookmark-start text:name="__RefHeading___avgbaldate_5"/><text:bookmark-start text:name="avgbaldate"/>AvgBalDate<text:bookmark-end text:name="__RefHeading___avgbaldate_5"/><text:bookmark-end text:name="avgbaldate"/></text:h>
      <text:p text:style-name="Text_20_body">The date that represents the <text:span text:style-name="Strong_20_Emphasis">month and year</text:span> for which to compute the daily average balance (when used <text:span text:style-name="Strong_20_Emphasis">without</text:span> the optional StartDate parameter).</text:p>
      <text:p text:style-name="Preformatted_20_Text">"3/31/2009"<text:s text:c="4"/>Returns the daily average balance for 3/1/2009 through 3/31/2009, inclusive<text:line-break/> "3/1/2009"<text:s text:c="4"/>Returns the daily average balance for 3/1/2009 through 3/31/2009, inclusive<text:line-break/>"3/17/2009"<text:s text:c="4"/>Returns the daily average balance for 3/1/2009 through 3/31/2009, inclusive</text:p>
      <text:p text:style-name="Text_20_body">The date that represents the month and year <text:span text:style-name="Strong_20_Emphasis">through</text:span> which to compute the daily average balance (when used <text:span text:style-name="Strong_20_Emphasis">with</text:span> the optional StartDate parameter).</text:p>
      <text:p text:style-name="Preformatted_20_Text">"3/31/2009", with StartDate of<text:s text:c="2"/>1/1/2009<text:s text:c="4"/>Returns the daily average balance for 1/1/2009 through 3/31/2009, inclusive<text:line-break/> "3/1/2009", with StartDate of 1/31/2009<text:s text:c="4"/>Returns the daily average balance for 1/1/2009 through 3/31/2009, inclusive<text:line-break/>"3/17/2009", with StartDate of 1/12/2009<text:s text:c="4"/>Returns the daily average balance for 1/1/2009 through 3/31/2009, inclusive</text:p>
      <text:p text:style-name="Text_20_body">%fineprint{Used in: <text:a xlink:type="simple" xlink:href="#gl_excel:avgbal" text:style-name="Local_20_link" text:visited-style-name="Visited_20_Local_20_Link">AvgBal</text:a>, <text:a xlink:type="simple" xlink:href="https://grandjean.net/wiki/gl_excel/fedrptavgbal" text:style-name="Internet_20_link" text:visited-style-name="Visited_20_Internet_20_Link">FedRptAvgBal</text:a>,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text:p>
      <text:h text:style-name="Heading_20_3" text:outline-level="3"><text:bookmark-start text:name="__RefHeading___optional_parameters_6"/><text:bookmark-start text:name="optional_parameters"/>Optional Parameters<text:bookmark-end text:name="__RefHeading___optional_parameters_6"/><text:bookmark-end text:name="optional_parameters"/></text:h>
      <text:h text:style-name="Heading_20_4" text:outline-level="4"><text:bookmark-start text:name="__RefHeading___posneg_7"/><text:bookmark-start text:name="posneg"/>PosNeg<text:bookmark-end text:name="__RefHeading___posneg_7"/><text:bookmark-end text:name="posneg"/></text:h>
      <text:p text:style-name="Text_20_body">Limit results to <text:span text:style-name="Strong_20_Emphasis">P</text:span>ositive, <text:span text:style-name="Strong_20_Emphasis">N</text:span>egative, <text:span text:style-name="Strong_20_Emphasis">D</text:span>ebit, or <text:span text:style-name="Strong_20_Emphasis">C</text:span>redit only.  You may spell out or abbreviate Positive, Negative, Debit, and Credit if you would like to make your formula more readable; the function performs a match on the first character only.</text:p>
      <text:p text:style-name="Text_20_body">When evaluating numeric formulas such as SUM, Excel treats text as 0.  This makes it possible to use this PosNeg parameter to include results of GL formulas in your other Excel formulas only in specific circumstances.</text:p>
      <text:p text:style-name="Preformatted_20_Text">"P"<text:s text:c="2"/>Show balance only if positive, otherwise display:<text:s text:c="11"/>Neg Balance<text:line-break/>"N"<text:s text:c="2"/>Show balance only if negative, otherwise display:<text:s text:c="11"/>Pos Balance<text:line-break/>"D"<text:s text:c="2"/>Show positive number if debit balance, otherwise display:<text:s text:c="3"/>Credit Balance<text:line-break/>"C"<text:s text:c="2"/>Show positive number if credit balance, otherwise display:<text:s text:c="2"/>Debit Balance</text:p>
      <text:p text:style-name="Text_20_body">%fineprint{Used in: <text:a xlink:type="simple" xlink:href="#gl_excel:avgbal" text:style-name="Local_20_link" text:visited-style-name="Visited_20_Local_20_Link">AvgBal</text:a>, <text:a xlink:type="simple" xlink:href="https://grandjean.net/wiki/gl_excel/balance" text:style-name="Internet_20_link" text:visited-style-name="Visited_20_Internet_20_Link">Balance</text:a>,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round" text:style-name="Internet_20_link" text:visited-style-name="Visited_20_Internet_20_Link">LineRound</text:a>}%</text:p>
      <text:h text:style-name="Heading_20_4" text:outline-level="4"><text:bookmark-start text:name="__RefHeading___startdate_8"/><text:bookmark-start text:name="startdate"/>StartDate<text:bookmark-end text:name="__RefHeading___startdate_8"/><text:bookmark-end text:name="startdate"/></text:h>
      <text:p text:style-name="Text_20_body">The date that represents the month and year <text:span text:style-name="Strong_20_Emphasis">from</text:span> which to compute the daily average balance (used only with the required AvgBalDate parameter).</text:p>
      <text:p text:style-name="Preformatted_20_Text"> "1/1/2009", with AvgBalDate of 3/31/2009<text:s text:c="4"/>Returns the daily average balance for 1/1/2009 through 3/31/2009, inclusive<text:line-break/>"1/31/2009", with AvgBalDate of<text:s text:c="2"/>3/1/2009<text:s text:c="4"/>Returns the daily average balance for 1/1/2009 through 3/31/2009, inclusive<text:line-break/>"1/17/2009", with AvgBalDate of 3/12/2009<text:s text:c="4"/>Returns the daily average balance for 1/1/2009 through 3/31/2009, inclusive</text:p>
      <text:p text:style-name="Text_20_body">%fineprint{Used in: <text:a xlink:type="simple" xlink:href="#gl_excel:avgbal" text:style-name="Local_20_link" text:visited-style-name="Visited_20_Local_20_Link">AvgBal</text:a>, <text:a xlink:type="simple" xlink:href="https://grandjean.net/wiki/gl_excel/fedrptavgbal" text:style-name="Internet_20_link" text:visited-style-name="Visited_20_Internet_20_Link">FedRptAvgBal</text:a>, <text:a xlink:type="simple" xlink:href="https://grandjean.net/wiki/gl_excel/lineaverageround" text:style-name="Internet_20_link" text:visited-style-name="Visited_20_Internet_20_Link">LineAverageRou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avgbal</dc:title>
  </office:meta>
</office:document-meta>
</file>