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start"/><text:bookmark-start text:name="__RefHeading___assessor_1"/><text:bookmark-start text:name="assessor"/>Assessor<text:bookmark-end text:name="__RefHeading___assessor_1"/><text:bookmark-end text:name="assessor"/></text:h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<text:a xlink:type="simple" xlink:href="https://grandjean.net/wiki/assessor/rebates/start" text:style-name="Internet_20_link" text:visited-style-name="Visited_20_Internet_20_Link">Rebates</text:a><text:line-break/>
<text:a xlink:type="simple" xlink:href="https://grandjean.net/wiki/assessor/assessor_user_support" text:style-name="Internet_20_link" text:visited-style-name="Visited_20_Internet_20_Link">Assessor User Support</text:a><text:line-break/>
<text:a xlink:type="simple" xlink:href="https://grandjean.net/wiki/assessor/cost_land_report" text:style-name="Internet_20_link" text:visited-style-name="Visited_20_Internet_20_Link">Cost/Land Report</text:a><text:line-break/>
<text:a xlink:type="simple" xlink:href="https://grandjean.net/wiki/assesor/microsolve" text:style-name="Internet_20_link" text:visited-style-name="Visited_20_Internet_20_Link">Microsolve</text:a><text:line-break/>
<text:a xlink:type="simple" xlink:href="https://grandjean.net/wiki/assessor/create_parcels_leases" text:style-name="Internet_20_link" text:visited-style-name="Visited_20_Internet_20_Link">Create Parcels and Leases</text:a><text:line-break/>
<text:a xlink:type="simple" xlink:href="https://grandjean.net/wiki/assessor/pdf_tax_maps" text:style-name="Internet_20_link" text:visited-style-name="Visited_20_Internet_20_Link">PDF Tax Maps</text:a><text:line-break/>
<text:a xlink:type="simple" xlink:href="https://grandjean.net/wiki/assessor/checked_status" text:style-name="Internet_20_link" text:visited-style-name="Visited_20_Internet_20_Link">Checked Status of Parcels</text:a>: <text:span text:style-name="Emphasis">this determines the coloring of the parcel in ArcGI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start</dc:title>
  </office:meta>
</office:document-meta>
</file>