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rebates:start"/><text:bookmark-start text:name="__RefHeading___rebates_1"/><text:bookmark-start text:name="rebates"/>Rebates<text:bookmark-end text:name="__RefHeading___rebates_1"/><text:bookmark-end text:name="rebates"/></text:h>
      <text:p text:style-name="Text_20_body"><text:a xlink:type="simple" xlink:href="https://grandjean.net/wiki/assessor/rebates/add_a_rebate" text:style-name="Internet_20_link" text:visited-style-name="Visited_20_Internet_20_Link">Adding a Rebate</text:a><text:line-break/>
<text:a xlink:type="simple" xlink:href="https://grandjean.net/wiki/assessor/rebates/edit_a_rebate" text:style-name="Internet_20_link" text:visited-style-name="Visited_20_Internet_20_Link">Editing a Rebate</text:a><text:line-break/>
<text:a xlink:type="simple" xlink:href="https://grandjean.net/wiki/assessor/rebates/rebate_reports" text:style-name="Internet_20_link" text:visited-style-name="Visited_20_Internet_20_Link">Rebate Reports</text:a><text:line-break/>
<text:a xlink:type="simple" xlink:href="https://grandjean.net/wiki/assessor/rebates/amending_and_deleting_a_rebate" text:style-name="Internet_20_link" text:visited-style-name="Visited_20_Internet_20_Link">Amending/Deleting (Un)Finalized Reb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rebates:start</dc:title>
  </office:meta>
</office:document-meta>
</file>