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rebates:rebate_reports"/><text:bookmark-start text:name="__RefHeading___rebate_reports_1"/><text:bookmark-start text:name="rebate_reports"/>Rebate Reports<text:bookmark-end text:name="__RefHeading___rebate_reports_1"/><text:bookmark-end text:name="rebate_reports"/></text:h>
      <text:h text:style-name="Heading_20_2" text:outline-level="2"><text:bookmark-start text:name="__RefHeading___rebate_worksheet_2"/><text:bookmark-start text:name="rebate_worksheet"/>Rebate Worksheet<text:bookmark-end text:name="__RefHeading___rebate_worksheet_2"/><text:bookmark-end text:name="rebate_worksheet"/></text:h>
      <text:h text:style-name="Heading_20_3" text:outline-level="3"><text:bookmark-start text:name="__RefHeading___opening_and_analyzing_3"/><text:bookmark-start text:name="opening_and_analyzing"/>Opening and Analyzing<text:bookmark-end text:name="__RefHeading___opening_and_analyzing_3"/><text:bookmark-end text:name="opening_and_analyzing"/></text:h>
      <text:h text:style-name="Heading_20_3" text:outline-level="3"><text:bookmark-start text:name="__RefHeading___payment_periods_and_days_subject_4"/><text:bookmark-start text:name="payment_periods_and_days_subject"/>Payment Periods and Days Subject<text:bookmark-end text:name="__RefHeading___payment_periods_and_days_subject_4"/><text:bookmark-end text:name="payment_periods_and_days_subject"/></text:h>
      <text:h text:style-name="Heading_20_2" text:outline-level="2"><text:bookmark-start text:name="__RefHeading___rebate_letter_5"/><text:bookmark-start text:name="rebate_letter"/>Rebate Letter<text:bookmark-end text:name="__RefHeading___rebate_letter_5"/><text:bookmark-end text:name="rebate_letter"/></text:h>
      <text:h text:style-name="Heading_20_3" text:outline-level="3"><text:bookmark-start text:name="__RefHeading___opening_and_analyzing_6"/><text:bookmark-start text:name="opening_and_analyzing1"/>Opening and Analyzing<text:bookmark-end text:name="__RefHeading___opening_and_analyzing_6"/><text:bookmark-end text:name="opening_and_analyzing1"/></text:h>
      <text:h text:style-name="Heading_20_3" text:outline-level="3"><text:bookmark-start text:name="__RefHeading___report_types_7"/><text:bookmark-start text:name="report_types"/>Report Types<text:bookmark-end text:name="__RefHeading___report_types_7"/><text:bookmark-end text:name="report_types"/></text:h>
      <text:h text:style-name="Heading_20_2" text:outline-level="2"><text:bookmark-start text:name="__RefHeading___finalizing_a_rebate_8"/><text:bookmark-start text:name="finalizing_a_rebate"/>Finalizing a Rebate<text:bookmark-end text:name="__RefHeading___finalizing_a_rebate_8"/><text:bookmark-end text:name="finalizing_a_reb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rebates:rebate_reports</dc:title>
  </office:meta>
</office:document-meta>
</file>