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rebates:edit_a_rebate"/><text:bookmark-start text:name="__RefHeading___editing_a_rebate_1"/><text:bookmark-start text:name="editing_a_rebate"/>Editing a Rebate<text:bookmark-end text:name="__RefHeading___editing_a_rebate_1"/><text:bookmark-end text:name="editing_a_rebate"/></text:h>
      <text:h text:style-name="Heading_20_2" text:outline-level="2"><text:bookmark-start text:name="__RefHeading___opening_edit_rebate_form_2"/><text:bookmark-start text:name="opening_edit_rebate_form"/>Opening "Edit Rebate" Form<text:bookmark-end text:name="__RefHeading___opening_edit_rebate_form_2"/><text:bookmark-end text:name="opening_edit_rebate_form"/></text:h>
      <text:p text:style-name="Text_20_body">The three ways to open the "Edit Rebate" form.</text:p>
      <text:h text:style-name="Heading_20_3" text:outline-level="3"><text:bookmark-start text:name="__RefHeading___by_add_rebate_3"/><text:bookmark-start text:name="by_add_rebate"/>By "Add Rebate"<text:bookmark-end text:name="__RefHeading___by_add_rebate_3"/><text:bookmark-end text:name="by_add_rebate"/></text:h>
      <text:p text:style-name="Text_20_body">The first way to open the "Edit Rebate" form is by clicking the grey "Add Rebate" button on the "Add Rebate" Form<text:line-break/>
after filling in the relevant fields with good data.</text:p>
      <text:h text:style-name="Heading_20_3" text:outline-level="3"><text:bookmark-start text:name="__RefHeading___by_rebate_search_results_4"/><text:bookmark-start text:name="by_rebate_search_results"/>By "Rebate Search Results"<text:bookmark-end text:name="__RefHeading___by_rebate_search_results_4"/><text:bookmark-end text:name="by_rebate_search_results"/></text:h>
      <text:h text:style-name="Heading_20_3" text:outline-level="3"><text:bookmark-start text:name="__RefHeading___by_double-click_5"/><text:bookmark-start text:name="by_double-click"/>By Double-Click<text:bookmark-end text:name="__RefHeading___by_double-click_5"/><text:bookmark-end text:name="by_double-cli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rebates:edit_a_rebate</dc:title>
  </office:meta>
</office:document-meta>
</file>