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amending_and_deleting_a_rebate"/><text:bookmark-start text:name="__RefHeading___amendingdeleting_un_finalized_rebates_1"/><text:bookmark-start text:name="amendingdeleting_un_finalized_rebates"/>Amending/Deleting (Un)Finalized Rebates<text:bookmark-end text:name="__RefHeading___amendingdeleting_un_finalized_rebates_1"/><text:bookmark-end text:name="amendingdeleting_un_finalized_rebates"/></text:h>
      <text:h text:style-name="Heading_20_2" text:outline-level="2"><text:bookmark-start text:name="__RefHeading___amending_a_finalized_rebate_2"/><text:bookmark-start text:name="amending_a_finalized_rebate"/>Amending a Finalized Rebate<text:bookmark-end text:name="__RefHeading___amending_a_finalized_rebate_2"/><text:bookmark-end text:name="amending_a_finalized_rebate"/></text:h>
      <text:h text:style-name="Heading_20_2" text:outline-level="2"><text:bookmark-start text:name="__RefHeading___deleting_an_unfinalized_rebate_3"/><text:bookmark-start text:name="deleting_an_unfinalized_rebate"/>Deleting an Unfinalized Rebate<text:bookmark-end text:name="__RefHeading___deleting_an_unfinalized_rebate_3"/><text:bookmark-end text:name="deleting_an_unfinalized_rebate"/></text:h>
      <text:h text:style-name="Heading_20_2" text:outline-level="2"><text:bookmark-start text:name="__RefHeading___viewedit_rebatethe_difference_4"/><text:bookmark-start text:name="viewedit_rebatethe_difference"/>View/Edit Rebate: The Difference<text:bookmark-end text:name="__RefHeading___viewedit_rebatethe_difference_4"/><text:bookmark-end text:name="viewedit_rebatethe_dif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amending_and_deleting_a_rebate</dc:title>
  </office:meta>
</office:document-meta>
</file>