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ssessor:pdf_tax_maps"/>NOTE: This documentation represents a feature that has not yet been implemented (see <text:a xlink:type="simple" xlink:href="https://nolongerset.com/documentation-first-development/" text:style-name="Internet_20_link" text:visited-style-name="Visited_20_Internet_20_Link">Documentation First Development</text:a>).  Please review it and let us know if this workflow makes sense to you or if we should adjust it before beginning development.</text:span></text:p>
      <text:h text:style-name="Heading_20_1" text:outline-level="1"><text:bookmark-start text:name="__RefHeading___accessing_tax_maps_in_assessor2k_1"/><text:bookmark-start text:name="accessing_tax_maps_in_assessor2k"/>Accessing Tax Maps in Assessor2k<text:bookmark-end text:name="__RefHeading___accessing_tax_maps_in_assessor2k_1"/><text:bookmark-end text:name="accessing_tax_maps_in_assessor2k"/></text:h>
      <text:p text:style-name="Text_20_body">This guide provides instructions on how to access Tax Maps directly by tax map number and indirectly through associated parcels in Assessor2k.</text:p>
      <text:h text:style-name="Heading_20_2" text:outline-level="2"><text:bookmark-start text:name="__RefHeading___direct_access_by_tax_map_number_2"/><text:bookmark-start text:name="direct_access_by_tax_map_number"/>Direct Access (By Tax Map Number)<text:bookmark-end text:name="__RefHeading___direct_access_by_tax_map_number_2"/><text:bookmark-end text:name="direct_access_by_tax_map_number"/></text:h>
      <text:p text:style-name="Text_20_body">To access Tax Maps directly by their tax map number:</text:p>
      <text:list text:style-name="Numbering_20_1" text:continue-numbering="false">
        <text:list-item>
          <text:p text:style-name="Numbering_20_1_Content_First"> Open Assessor2k</text:p>
        </text:list-item>
        <text:list-item>
          <text:p text:style-name="Numbering_20_1_Content"> Navigate to the Master Menu</text:p>
        </text:list-item>
        <text:list-item>
          <text:p text:style-name="Numbering_20_1_Content"> Click on the "Other" tab</text:p>
        </text:list-item>
        <text:list-item>
          <text:p text:style-name="Numbering_20_1_Content"> Locate and click the "Tax Map Lookup" button</text:p>
        </text:list-item>
        <text:list-item>
          <text:p text:style-name="Numbering_20_1_Content"> In the Tax Map Lookup form:</text:p>
          <text:list text:style-name="List_20_1">
            <text:list-item>
              <text:p text:style-name="List_20_1_Content"> Enter the desired tax map number in the "Tax Map Number" field</text:p>
            </text:list-item>
            <text:list-item>
              <text:p text:style-name="List_20_1_Content"> Choose between "Live" and "Historical" maps using the radio buttons (Live is selected by default)</text:p>
            </text:list-item>
            <text:list-item>
              <text:p text:style-name="List_20_1_Content_Last"> Click the "View Map" button to display the selected tax map</text:p>
            </text:list-item>
          </text:list>
        </text:list-item>
      </text:list>
      <text:h text:style-name="Heading_20_2" text:outline-level="2"><text:bookmark-start text:name="__RefHeading___indirect_access_by_parcel_control_number_3"/><text:bookmark-start text:name="indirect_access_by_parcel_control_number"/>Indirect Access (By Parcel Control Number)<text:bookmark-end text:name="__RefHeading___indirect_access_by_parcel_control_number_3"/><text:bookmark-end text:name="indirect_access_by_parcel_control_number"/></text:h>
      <text:p text:style-name="Text_20_body">To access Tax Maps associated with a specific parcel:</text:p>
      <text:list text:style-name="Numbering_20_1" text:continue-numbering="false">
        <text:list-item>
          <text:p text:style-name="Numbering_20_1_Content_First"> Open Assessor2k</text:p>
        </text:list-item>
        <text:list-item>
          <text:p text:style-name="Numbering_20_1_Content"> Navigate to the desired parcel's Property Form</text:p>
        </text:list-item>
        <text:list-item>
          <text:p text:style-name="Numbering_20_1_Content"> Click on the "Tax Maps" tab</text:p>
        </text:list-item>
        <text:list-item>
          <text:p text:style-name="Numbering_20_1_Content"> In the Tax Maps tab:</text:p>
          <text:list text:style-name="List_20_1">
            <text:list-item>
              <text:p text:style-name="List_20_1_Content"> Select between "Live" and "Historical" maps using the radio buttons (Live is selected by default)</text:p>
            </text:list-item>
            <text:list-item>
              <text:p text:style-name="List_20_1_Content"> If the parcel appears on a detailed (inset) map:</text:p>
              <text:list text:style-name="Numbering_20_1">
                <text:list-item>
                  <text:p text:style-name="Numbering_20_1_Content"> Choose between "Detailed Map" and "Full Rural Map" using the radio buttons (Detailed Map is selected by default)</text:p>
                </text:list-item>
              </text:list>
            </text:list-item>
            <text:list-item>
              <text:p text:style-name="List_20_1_Content_Last"> Click the "View Map" button to display the selected tax map</text:p>
            </text:list-item>
          </text:list>
        </text:list-item>
      </text:list>
      <text:h text:style-name="Heading_20_2" text:outline-level="2"><text:bookmark-start text:name="__RefHeading___map_types_4"/><text:bookmark-start text:name="map_types"/>Map Types<text:bookmark-end text:name="__RefHeading___map_types_4"/><text:bookmark-end text:name="map_types"/></text:h>
      <text:h text:style-name="Heading_20_3" text:outline-level="3"><text:bookmark-start text:name="__RefHeading___live_maps_5"/><text:bookmark-start text:name="live_maps"/>Live Maps<text:bookmark-end text:name="__RefHeading___live_maps_5"/><text:bookmark-end text:name="live_maps"/></text:h>
      <text:p text:style-name="Text_20_body">Live maps reflect the most current tax map information and are updated regularly based on recent changes in the GIS system.</text:p>
      <text:h text:style-name="Heading_20_3" text:outline-level="3"><text:bookmark-start text:name="__RefHeading___historical_maps_6"/><text:bookmark-start text:name="historical_maps"/>Historical Maps<text:bookmark-end text:name="__RefHeading___historical_maps_6"/><text:bookmark-end text:name="historical_maps"/></text:h>
      <text:p text:style-name="Text_20_body">Historical maps show tax map information as it appeared at a specific point in the past. These maps are static and do not reflect recent changes.</text:p>
      <text:h text:style-name="Heading_20_3" text:outline-level="3"><text:bookmark-start text:name="__RefHeading___detailed_inset_maps_7"/><text:bookmark-start text:name="detailed_inset_maps"/>Detailed (Inset) Maps<text:bookmark-end text:name="__RefHeading___detailed_inset_maps_7"/><text:bookmark-end text:name="detailed_inset_maps"/></text:h>
      <text:p text:style-name="Text_20_body">Detailed maps provide a closer view of specific areas within a larger tax map, often used for more densely populated or complex regions.</text:p>
      <text:h text:style-name="Heading_20_3" text:outline-level="3"><text:bookmark-start text:name="__RefHeading___full_rural_maps_8"/><text:bookmark-start text:name="full_rural_maps"/>Full Rural Maps<text:bookmark-end text:name="__RefHeading___full_rural_maps_8"/><text:bookmark-end text:name="full_rural_maps"/></text:h>
      <text:p text:style-name="Text_20_body">Full rural maps show the entire tax map area, providing a broader context for the parcel's location.</text:p>
      <text:h text:style-name="Heading_20_2" text:outline-level="2"><text:bookmark-start text:name="__RefHeading___important_note_9"/><text:bookmark-start text:name="important_note"/>Important Note<text:bookmark-end text:name="__RefHeading___important_note_9"/><text:bookmark-end text:name="important_note"/></text:h>
      <text:p text:style-name="Text_20_body">Tax maps are only accessible when Assessor2k is in "Central" mode. They are not available in "Local" (disconnected) mode.</text:p>
      <text:h text:style-name="Heading_20_2" text:outline-level="2"><text:bookmark-start text:name="__RefHeading___troubleshooting_10"/><text:bookmark-start text:name="troubleshooting"/>Troubleshooting<text:bookmark-end text:name="__RefHeading___troubleshooting_10"/><text:bookmark-end text:name="troubleshooting"/></text:h>
      <text:p text:style-name="Text_20_body">If you encounter issues accessing tax maps:</text:p>
      <text:list text:style-name="Numbering_20_1" text:continue-numbering="false">
        <text:list-item>
          <text:p text:style-name="Numbering_20_1_Content_First"> Ensure you have the necessary permissions to view tax maps</text:p>
        </text:list-item>
        <text:list-item>
          <text:p text:style-name="Numbering_20_1_Content"> Verify that Assessor2k is in "Central" mode, not "Local" mode</text:p>
        </text:list-item>
        <text:list-item>
          <text:p text:style-name="Numbering_20_1_Content"> Check your network connection</text:p>
        </text:list-item>
        <text:list-item>
          <text:p text:style-name="Numbering_20_1_Content_Last"> If problems persist, contact the IT support team for assist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pdf_tax_maps</dc:title>
  </office:meta>
</office:document-meta>
</file>