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create_parcels_leases"/><text:bookmark-start text:name="__RefHeading___create_parcels_and_leases_1"/><text:bookmark-start text:name="create_parcels_and_leases"/>Create Parcels and Leases<text:bookmark-end text:name="__RefHeading___create_parcels_and_leases_1"/><text:bookmark-end text:name="create_parcels_and_leases"/></text:h>
      <text:p text:style-name="Text_20_body">The definitive guide to creating new parcels and adding leases to existing parcels in <text:span text:style-name="Emphasis">Assessor2k</text:span>.</text:p>
      <text:h text:style-name="Heading_20_2" text:outline-level="2"><text:bookmark-start text:name="__RefHeading___create_parcels_2"/><text:bookmark-start text:name="create_parcels"/>Create Parcels<text:bookmark-end text:name="__RefHeading___create_parcels_2"/><text:bookmark-end text:name="create_parcels"/></text:h>
      <text:list text:style-name="Numbering_20_1" text:continue-numbering="false">
        <text:list-item>
          <text:p text:style-name="Numbering_20_1_Content_First"> In the Search Results form, choose “(*) Property,” then click [New Parcel].</text:p>
        </text:list-item>
        <text:list-item>
          <text:p text:style-name="Numbering_20_1_Content"> The Property form will open to a blank screen. Click [Add].</text:p>
        </text:list-item>
        <text:list-item>
          <text:p text:style-name="Numbering_20_1_Content"> The Property form will display empty data fields.</text:p>
        </text:list-item>
        <text:list-item>
          <text:p text:style-name="Numbering_20_1_Content"> To achieve the <text:span text:style-name="Strong_20_Emphasis">bare minimum</text:span> required to add a new parcel, perform the following in the [Parcel] tab:</text:p>
          <text:list text:style-name="Numbering_20_1">
            <text:list-item>
              <text:p text:style-name="Numbering_20_1_Content"> Enter Twp/Boro</text:p>
            </text:list-item>
            <text:list-item>
              <text:p text:style-name="Numbering_20_1_Content"> Enter Tax Map</text:p>
            </text:list-item>
            <text:list-item>
              <text:p text:style-name="Numbering_20_1_Content"> Enter Land Use</text:p>
            </text:list-item>
            <text:list-item>
              <text:p text:style-name="Numbering_20_1_Content"> Click [Ctrl #] button</text:p>
            </text:list-item>
          </text:list>
        </text:list-item>
        <text:list-item>
          <text:p text:style-name="Numbering_20_1_Content"> You can now search for the new parcel in the Search Results form. Make sure you enter the following additional parcel information on the Property form:</text:p>
          <text:list text:style-name="Numbering_20_1">
            <text:list-item>
              <text:p text:style-name="Numbering_20_1_Content"> [Land] tab</text:p>
            </text:list-item>
            <text:list-item>
              <text:p text:style-name="Numbering_20_1_Content"> [Dwellings] tab</text:p>
            </text:list-item>
            <text:list-item>
              <text:p text:style-name="Numbering_20_1_Content"> [Auxiliaries] tab</text:p>
            </text:list-item>
            <text:list-item>
              <text:p text:style-name="Numbering_20_1_Content"> [Assessment] tab</text:p>
            </text:list-item>
            <text:list-item>
              <text:p text:style-name="Numbering_20_1_Content"> [Ownership] tab</text:p>
            </text:list-item>
            <text:list-item>
              <text:p text:style-name="Numbering_20_1_Content"> [Drawings] tab</text:p>
            </text:list-item>
            <text:list-item>
              <text:p text:style-name="Numbering_20_1_Content"> [Photos] tab</text:p>
            </text:list-item>
            <text:list-item>
              <text:p text:style-name="Numbering_20_1_Content"> [C&amp;G] tab</text:p>
            </text:list-item>
            <text:list-item>
              <text:p text:style-name="Numbering_20_1_Content_Last"> [Notes] tab</text:p>
            </text:list-item>
          </text:list>
        </text:list-item>
      </text:list>
      <text:h text:style-name="Heading_20_2" text:outline-level="2"><text:bookmark-start text:name="__RefHeading___add_leases_to_parcel_3"/><text:bookmark-start text:name="add_leases_to_parcel"/>Add Leases to Parcel<text:bookmark-end text:name="__RefHeading___add_leases_to_parcel_3"/><text:bookmark-end text:name="add_leases_to_parcel"/></text:h>
      <text:list text:style-name="Numbering_20_1" text:continue-numbering="false">
        <text:list-item>
          <text:p text:style-name="Numbering_20_1_Content_First"> From the Master Menu, click [Add Leases to Parcel]. You can find it under the "Merger &amp; Subdivision" grouping.</text:p>
        </text:list-item>
        <text:list-item>
          <text:p text:style-name="Numbering_20_1_Content"> A small form will open. Enter the following, then click [OK]:</text:p>
          <text:list text:style-name="Numbering_20_1">
            <text:list-item>
              <text:p text:style-name="Numbering_20_1_Content"> Parent control number</text:p>
            </text:list-item>
            <text:list-item>
              <text:p text:style-name="Numbering_20_1_Content"> Number of leases</text:p>
            </text:list-item>
            <text:list-item>
              <text:p text:style-name="Numbering_20_1_Content"> Land use code for the leases</text:p>
            </text:list-item>
          </text:list>
        </text:list-item>
        <text:list-item>
          <text:p text:style-name="Numbering_20_1_Content"> You will receive a confirmation message once the leases have been created.</text:p>
        </text:list-item>
        <text:list-item>
          <text:p text:style-name="Numbering_20_1_Content_Last"> You can view your newly created leases by opening the parent control number in the Property form, and clicking [Lease List] on the [Parcel] t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create_parcels_leases</dc:title>
  </office:meta>
</office:document-meta>
</file>