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void_check"/><text:bookmark-start text:name="__RefHeading___void_and_unvoid_check_1"/><text:bookmark-start text:name="void_and_unvoid_check"/>Void (and unvoid) Check<text:bookmark-end text:name="__RefHeading___void_and_unvoid_check_1"/><text:bookmark-end text:name="void_and_unvoid_check"/></text:h>
      <text:p text:style-name="Text_20_body">Use this process to void a previously written check.  This process is only necessary for payment types where the program prints the check.  There are different instructions for <text:a xlink:type="simple" xlink:href="https://grandjean.net/wiki/ap/void_non-check" text:style-name="Internet_20_link" text:visited-style-name="Visited_20_Internet_20_Link">voiding non-check payment types</text:a>.</text:p>
      <text:list text:style-name="Numbering_20_1" text:continue-numbering="false">
        <text:list-item>
          <text:p text:style-name="Numbering_20_1_Content_First"> Open the check lookup form and enter the check number (or double-click a Check record from the Checks tab on the Vendor's detail form)</text:p>
        </text:list-item>
        <text:list-item>
          <text:p text:style-name="Numbering_20_1_Content"> Click the [Void Check] button</text:p>
        </text:list-item>
        <text:list-item>
          <text:p text:style-name="Numbering_20_1_Content"> Enter a reason for the void</text:p>
          <text:list text:style-name="List_20_1">
            <text:list-item>
              <text:p text:style-name="List_20_1_Content"> <text:span text:style-name="Emphasis">The process runs, automatically performing the following steps:</text:span></text:p>
              <text:list text:style-name="List_20_1">
                <text:list-item>
                  <text:p text:style-name="List_20_1_Content"> Voids the Reconciliation record in Vision Viewer</text:p>
                  <text:list text:style-name="List_20_1">
                    <text:list-item>
                      <text:p text:style-name="List_20_1_Content"> Marks the record as cleared</text:p>
                    </text:list-item>
                    <text:list-item>
                      <text:p text:style-name="List_20_1_Content"> Sets the clear date to the current month end</text:p>
                    </text:list-item>
                    <text:list-item>
                      <text:p text:style-name="List_20_1_Content"> Marks the record as "Voided"</text:p>
                    </text:list-item>
                  </text:list>
                </text:list-item>
                <text:list-item>
                  <text:p text:style-name="List_20_1_Content"> Voids the Check record in the AP</text:p>
                </text:list-item>
                <text:list-item>
                  <text:p text:style-name="List_20_1_Content"> Voids the Invoice record in the AP</text:p>
                  <text:list text:style-name="List_20_1">
                    <text:list-item>
                      <text:p text:style-name="List_20_1_Content"> Sets the original invoice amount(s) to $0.00</text:p>
                    </text:list-item>
                    <text:list-item>
                      <text:p text:style-name="List_20_1_Content"> Voids all the unadjusted invoice items on the original invoice(s)</text:p>
                    </text:list-item>
                  </text:list>
                </text:list-item>
                <text:list-item>
                  <text:p text:style-name="List_20_1_Content"> Creates new invoice(s) that can be repaid or safely deleted without damaging the audit trail</text:p>
                </text:list-item>
                <text:list-item>
                  <text:p text:style-name="List_20_1_Content"> Creates an upload file to draw down the bank account used to cover checks from the AP</text:p>
                  <text:list text:style-name="List_20_1">
                    <text:list-item>
                      <text:p text:style-name="List_20_1_Content"> Posts an adjustment Reconciliation record in Vision Viewer to reflect the upload</text:p>
                    </text:list-item>
                    <text:list-item>
                      <text:p text:style-name="List_20_1_Content"> Posts a draw-down reversing void Reconciliation record in Vision Viewe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Post the GL batch that gets created</text:p>
        </text:list-item>
        <text:list-item>
          <text:p text:style-name="Numbering_20_1_Content_Last"> Upload the file via TranSend</text:p>
        </text:list-item>
      </text:list>
      <text:p text:style-name="Horizontal_20_Line"/>
      <text:h text:style-name="Heading_20_5" text:outline-level="5"><text:bookmark-start text:name="__RefHeading___unvoid_check_2"/><text:bookmark-start text:name="unvoid_check"/>Unvoid Check<text:bookmark-end text:name="__RefHeading___unvoid_check_2"/><text:bookmark-end text:name="unvoid_check"/></text:h>
      <text:p text:style-name="Text_20_body">In rare cases, you may need to "Unvoid" a check that was previously voided.  This process is only necessary for payment types where the program prints the check.</text:p>
      <text:list text:style-name="Numbering_20_1" text:continue-numbering="false">
        <text:list-item>
          <text:p text:style-name="Numbering_20_1_Content_First"> Open the check lookup form and enter the check number (or double-click a voided Check record from the Checks tab on the Vendor's detail form)</text:p>
        </text:list-item>
        <text:list-item>
          <text:p text:style-name="Numbering_20_1_Content"> Click the [Unvoid Check] button</text:p>
        </text:list-item>
        <text:list-item>
          <text:p text:style-name="Numbering_20_1_Content"> Enter a reason for the unvoid</text:p>
          <text:list text:style-name="List_20_1">
            <text:list-item>
              <text:p text:style-name="List_20_1_Content"> <text:span text:style-name="Emphasis">The process runs, automatically performing the following steps:</text:span></text:p>
              <text:list text:style-name="List_20_1">
                <text:list-item>
                  <text:p text:style-name="List_20_1_Content"> Creates an exact duplicate Check record of the original without the Void flag</text:p>
                </text:list-item>
                <text:list-item>
                  <text:p text:style-name="List_20_1_Content"> Create a new reconciliation Withdrawal record in VisionViewer</text:p>
                </text:list-item>
                <text:list-item>
                  <text:p text:style-name="List_20_1_Content"> Makes new copies of the voided invoice items on all invoices associated with the check</text:p>
                </text:list-item>
                <text:list-item>
                  <text:p text:style-name="List_20_1_Content"> Creates a GL batch with entries for the invoice items copied and re-inserted above</text:p>
                </text:list-item>
                <text:list-item>
                  <text:p text:style-name="List_20_1_Content"> Creates an upload file to transfer funds back into the bank account to cover the unvoided check amount</text:p>
                </text:list-item>
                <text:list-item>
                  <text:p text:style-name="List_20_1_Content"> Creates a new reconciliation Deposit record in VisionViewer</text:p>
                </text:list-item>
                <text:list-item>
                  <text:p text:style-name="List_20_1_Content"> Restores the original invoice(s) amount(s)</text:p>
                </text:list-item>
                <text:list-item>
                  <text:p text:style-name="List_20_1_Content"> Points the original invoice(s) at the new check record</text:p>
                </text:list-item>
              </text:list>
            </text:list-item>
          </text:list>
        </text:list-item>
        <text:list-item>
          <text:p text:style-name="Numbering_20_1_Content"> Post the GL batch that gets created</text:p>
        </text:list-item>
        <text:list-item>
          <text:p text:style-name="Numbering_20_1_Content_Last"> Upload the file via TranSend</text:p>
        </text:list-item>
      </text:list>
      <text:p text:style-name="Text_20_body">Note that the above process creates a new Check record in the AP and two new reconciliation records in Vision Viewer. </text:p>
      <text:p text:style-name="Text_20_body">It does not create any new Invoice records.  Instead, it restores the voided detail items from the original Invoice record(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void_check</dc:title>
  </office:meta>
</office:document-meta>
</file>