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:utilities_menu_form"/><text:bookmark-start text:name="__RefHeading___utilities_menu_1"/><text:bookmark-start text:name="utilities_menu"/>Utilities Menu<text:bookmark-end text:name="__RefHeading___utilities_menu_1"/><text:bookmark-end text:name="utilities_menu"/></text:h>
      <text:list text:style-name="List_20_1" text:continue-numbering="false">
        <text:list-item>
          <text:p text:style-name="List_20_1_Content_First"> <text:a xlink:type="simple" xlink:href="#__RefHeading___change_company_info_3" text:style-name="Local_20_link" text:visited-style-name="Visited_20_Local_20_Link">Change Company Info</text:a></text:p>
        </text:list-item>
        <text:list-item>
          <text:p text:style-name="List_20_1_Content"> <text:a xlink:type="simple" xlink:href="#__RefHeading___user_options_2" text:style-name="Local_20_link" text:visited-style-name="Visited_20_Local_20_Link">User Options</text:a></text:p>
        </text:list-item>
        <text:list-item>
          <text:p text:style-name="List_20_1_Content"> <text:a xlink:type="simple" xlink:href="#__RefHeading___search_invoice_items_4" text:style-name="Local_20_link" text:visited-style-name="Visited_20_Local_20_Link">Search Invoice Items</text:a></text:p>
        </text:list-item>
        <text:list-item>
          <text:p text:style-name="List_20_1_Content"> <text:a xlink:type="simple" xlink:href="#__RefHeading___internal_controls_5" text:style-name="Local_20_link" text:visited-style-name="Visited_20_Local_20_Link">Internal Controls</text:a></text:p>
        </text:list-item>
        <text:list-item>
          <text:p text:style-name="List_20_1_Content"> <text:a xlink:type="simple" xlink:href="#__RefHeading___manage_gl_categories_6" text:style-name="Local_20_link" text:visited-style-name="Visited_20_Local_20_Link">Manage GL Categories</text:a></text:p>
        </text:list-item>
        <text:list-item>
          <text:p text:style-name="List_20_1_Content"> <text:a xlink:type="simple" xlink:href="#__RefHeading___view_uploads_7" text:style-name="Local_20_link" text:visited-style-name="Visited_20_Local_20_Link">View Uploads</text:a></text:p>
        </text:list-item>
        <text:list-item>
          <text:p text:style-name="List_20_1_Content"> <text:a xlink:type="simple" xlink:href="#__RefHeading___pa_use_tax_gl_accounts_8" text:style-name="Local_20_link" text:visited-style-name="Visited_20_Local_20_Link">PA Use Tax GL Accounts</text:a></text:p>
        </text:list-item>
        <text:list-item>
          <text:p text:style-name="List_20_1_Content_Last"> <text:a xlink:type="simple" xlink:href="#__RefHeading___vendor_contracts_9" text:style-name="Local_20_link" text:visited-style-name="Visited_20_Local_20_Link">Vendor Contracts</text:a></text:p>
        </text:list-item>
      </text:list>
      <text:h text:style-name="Heading_20_5" text:outline-level="5"><text:bookmark-start text:name="__RefHeading___user_options_2"/><text:bookmark-start text:name="user_options"/>User Options<text:bookmark-end text:name="__RefHeading___user_options_2"/><text:bookmark-end text:name="user_options"/></text:h>
      <text:p text:style-name="Text_20_body">Open the form <text:a xlink:type="simple" xlink:href="https://grandjean.net/wiki/ap/user_options_form" text:style-name="Internet_20_link" text:visited-style-name="Visited_20_Internet_20_Link">User Options form</text:a>.</text:p>
      <text:h text:style-name="Heading_20_5" text:outline-level="5"><text:bookmark-start text:name="__RefHeading___change_company_info_3"/><text:bookmark-start text:name="change_company_info"/>Change Company Info<text:bookmark-end text:name="__RefHeading___change_company_info_3"/><text:bookmark-end text:name="change_company_info"/></text:h>
      <text:p text:style-name="Text_20_body">Open the form <text:a xlink:type="simple" xlink:href="https://grandjean.net/wiki/ap/company_information_form" text:style-name="Internet_20_link" text:visited-style-name="Visited_20_Internet_20_Link">Company Information form</text:a>.</text:p>
      <text:h text:style-name="Heading_20_5" text:outline-level="5"><text:bookmark-start text:name="__RefHeading___search_invoice_items_4"/><text:bookmark-start text:name="search_invoice_items"/>Search Invoice Items<text:bookmark-end text:name="__RefHeading___search_invoice_items_4"/><text:bookmark-end text:name="search_invoice_items"/></text:h>
      <text:p text:style-name="Text_20_body">Open the form <text:a xlink:type="simple" xlink:href="https://grandjean.net/wiki/ap/search_invoice_items_form" text:style-name="Internet_20_link" text:visited-style-name="Visited_20_Internet_20_Link">Search Invoice Items form</text:a>.</text:p>
      <text:h text:style-name="Heading_20_5" text:outline-level="5"><text:bookmark-start text:name="__RefHeading___internal_controls_5"/><text:bookmark-start text:name="internal_controls"/>Internal Controls<text:bookmark-end text:name="__RefHeading___internal_controls_5"/><text:bookmark-end text:name="internal_controls"/></text:h>
      <text:p text:style-name="Text_20_body">Open the form <text:a xlink:type="simple" xlink:href="https://grandjean.net/wiki/ap/internal_controls_form" text:style-name="Internet_20_link" text:visited-style-name="Visited_20_Internet_20_Link">Internal Controls form</text:a>.</text:p>
      <text:h text:style-name="Heading_20_5" text:outline-level="5"><text:bookmark-start text:name="__RefHeading___manage_gl_categories_6"/><text:bookmark-start text:name="manage_gl_categories"/>Manage GL Categories<text:bookmark-end text:name="__RefHeading___manage_gl_categories_6"/><text:bookmark-end text:name="manage_gl_categories"/></text:h>
      <text:p text:style-name="Text_20_body">Open the form <text:a xlink:type="simple" xlink:href="https://grandjean.net/wiki/ap/manage_gl_categories_form" text:style-name="Internet_20_link" text:visited-style-name="Visited_20_Internet_20_Link">Manage GL Categories form</text:a>.</text:p>
      <text:h text:style-name="Heading_20_5" text:outline-level="5"><text:bookmark-start text:name="__RefHeading___view_uploads_7"/><text:bookmark-start text:name="view_uploads"/>View Uploads<text:bookmark-end text:name="__RefHeading___view_uploads_7"/><text:bookmark-end text:name="view_uploads"/></text:h>
      <text:p text:style-name="Text_20_body">Open the form <text:a xlink:type="simple" xlink:href="https://grandjean.net/wiki/ap/uploads_form" text:style-name="Internet_20_link" text:visited-style-name="Visited_20_Internet_20_Link">Uploads form</text:a>.</text:p>
      <text:h text:style-name="Heading_20_5" text:outline-level="5"><text:bookmark-start text:name="__RefHeading___pa_use_tax_gl_accounts_8"/><text:bookmark-start text:name="pa_use_tax_gl_accounts"/>PA Use Tax GL Accounts<text:bookmark-end text:name="__RefHeading___pa_use_tax_gl_accounts_8"/><text:bookmark-end text:name="pa_use_tax_gl_accounts"/></text:h>
      <text:p text:style-name="Text_20_body">Open the form <text:a xlink:type="simple" xlink:href="https://grandjean.net/wiki/ap/pa_use_tax_accounts_form" text:style-name="Internet_20_link" text:visited-style-name="Visited_20_Internet_20_Link">PA Use Tax Accounts form</text:a>.</text:p>
      <text:h text:style-name="Heading_20_5" text:outline-level="5"><text:bookmark-start text:name="__RefHeading___vendor_contracts_9"/><text:bookmark-start text:name="vendor_contracts"/>Vendor Contracts<text:bookmark-end text:name="__RefHeading___vendor_contracts_9"/><text:bookmark-end text:name="vendor_contracts"/></text:h>
      <text:p text:style-name="Text_20_body">Open the form <text:a xlink:type="simple" xlink:href="https://grandjean.net/wiki/ap/contracts_form" text:style-name="Internet_20_link" text:visited-style-name="Visited_20_Internet_20_Link">Contracts For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:utilities_menu_form</dc:title>
  </office:meta>
</office:document-meta>
</file>