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:reports_form"/><text:bookmark-start text:name="__RefHeading___reports_form_1"/><text:bookmark-start text:name="reports_form"/>Reports Form<text:bookmark-end text:name="__RefHeading___reports_form_1"/><text:bookmark-end text:name="reports_form"/></text:h>
      <text:list text:style-name="List_20_1" text:continue-numbering="false">
        <text:list-item>
          <text:p text:style-name="List_20_1_Content_First"> <text:a xlink:type="simple" xlink:href="#__RefHeading___paid_invoice_report_2" text:style-name="Local_20_link" text:visited-style-name="Visited_20_Local_20_Link">Paid Invoice Report</text:a></text:p>
        </text:list-item>
        <text:list-item>
          <text:p text:style-name="List_20_1_Content"> <text:a xlink:type="simple" xlink:href="#__RefHeading___location_report_3" text:style-name="Local_20_link" text:visited-style-name="Visited_20_Local_20_Link">Location Report</text:a></text:p>
        </text:list-item>
        <text:list-item>
          <text:p text:style-name="List_20_1_Content"> <text:a xlink:type="simple" xlink:href="#__RefHeading___forms_1099_6" text:style-name="Local_20_link" text:visited-style-name="Visited_20_Local_20_Link">Forms 1099</text:a></text:p>
        </text:list-item>
        <text:list-item>
          <text:p text:style-name="List_20_1_Content"> <text:a xlink:type="simple" xlink:href="#__RefHeading___loan_items_report_5" text:style-name="Local_20_link" text:visited-style-name="Visited_20_Local_20_Link">Loan Items Report</text:a></text:p>
        </text:list-item>
        <text:list-item>
          <text:p text:style-name="List_20_1_Content"> <text:a xlink:type="simple" xlink:href="#__RefHeading___vendor_labels_7" text:style-name="Local_20_link" text:visited-style-name="Visited_20_Local_20_Link">Vendor Labels</text:a></text:p>
        </text:list-item>
        <text:list-item>
          <text:p text:style-name="List_20_1_Content"> <text:a xlink:type="simple" xlink:href="#__RefHeading___audit_report_4" text:style-name="Local_20_link" text:visited-style-name="Visited_20_Local_20_Link">Audit Report</text:a></text:p>
        </text:list-item>
        <text:list-item>
          <text:p text:style-name="List_20_1_Content"> <text:a xlink:type="simple" xlink:href="#__RefHeading___accruals_report_8" text:style-name="Local_20_link" text:visited-style-name="Visited_20_Local_20_Link">Accruals Report</text:a></text:p>
        </text:list-item>
        <text:list-item>
          <text:p text:style-name="List_20_1_Content"> <text:a xlink:type="simple" xlink:href="#__RefHeading___check_register_9" text:style-name="Local_20_link" text:visited-style-name="Visited_20_Local_20_Link">Check Register</text:a></text:p>
        </text:list-item>
        <text:list-item>
          <text:p text:style-name="List_20_1_Content"> <text:a xlink:type="simple" xlink:href="#__RefHeading___scheduled_items_10" text:style-name="Local_20_link" text:visited-style-name="Visited_20_Local_20_Link">Scheduled Items</text:a></text:p>
        </text:list-item>
        <text:list-item>
          <text:p text:style-name="List_20_1_Content"> <text:a xlink:type="simple" xlink:href="#__RefHeading___expense_report_11" text:style-name="Local_20_link" text:visited-style-name="Visited_20_Local_20_Link">Expense Report</text:a></text:p>
        </text:list-item>
        <text:list-item>
          <text:p text:style-name="List_20_1_Content"> <text:a xlink:type="simple" xlink:href="#__RefHeading___expenses_by_office_12" text:style-name="Local_20_link" text:visited-style-name="Visited_20_Local_20_Link">Expenses By Office</text:a></text:p>
        </text:list-item>
        <text:list-item>
          <text:p text:style-name="List_20_1_Content"> <text:a xlink:type="simple" xlink:href="#__RefHeading___pa_use_tax_13" text:style-name="Local_20_link" text:visited-style-name="Visited_20_Local_20_Link">PA Use Tax</text:a></text:p>
        </text:list-item>
        <text:list-item>
          <text:p text:style-name="List_20_1_Content"> <text:a xlink:type="simple" xlink:href="#__RefHeading___approvers_report_14" text:style-name="Local_20_link" text:visited-style-name="Visited_20_Local_20_Link">Approvers Report</text:a></text:p>
        </text:list-item>
        <text:list-item>
          <text:p text:style-name="List_20_1_Content"> Aff. Action Notices</text:p>
        </text:list-item>
        <text:list-item>
          <text:p text:style-name="List_20_1_Content"> <text:a xlink:type="simple" xlink:href="#__RefHeading___vendor_report_16" text:style-name="Local_20_link" text:visited-style-name="Visited_20_Local_20_Link">Vendor Report</text:a></text:p>
        </text:list-item>
        <text:list-item>
          <text:p text:style-name="List_20_1_Content_Last"> <text:a xlink:type="simple" xlink:href="#__RefHeading___vendor_contracts_17" text:style-name="Local_20_link" text:visited-style-name="Visited_20_Local_20_Link">Vendor Contracts</text:a></text:p>
        </text:list-item>
      </text:list>
      <text:h text:style-name="Heading_20_5" text:outline-level="5"><text:bookmark-start text:name="__RefHeading___paid_invoice_report_2"/><text:bookmark-start text:name="paid_invoice_report"/>Paid Invoice Report<text:bookmark-end text:name="__RefHeading___paid_invoice_report_2"/><text:bookmark-end text:name="paid_invoice_report"/></text:h>
      <text:p text:style-name="Text_20_body">Open the form <text:a xlink:type="simple" xlink:href="https://grandjean.net/wiki/ap/paid_invoice_report_form" text:style-name="Internet_20_link" text:visited-style-name="Visited_20_Internet_20_Link">Paid Invoice Report form</text:a>.</text:p>
      <text:h text:style-name="Heading_20_5" text:outline-level="5"><text:bookmark-start text:name="__RefHeading___location_report_3"/><text:bookmark-start text:name="location_report"/>Location Report<text:bookmark-end text:name="__RefHeading___location_report_3"/><text:bookmark-end text:name="location_report"/></text:h>
      <text:p text:style-name="Text_20_body">Open the form <text:a xlink:type="simple" xlink:href="https://grandjean.net/wiki/ap/location_report_form" text:style-name="Internet_20_link" text:visited-style-name="Visited_20_Internet_20_Link">Location Report form</text:a>.</text:p>
      <text:h text:style-name="Heading_20_5" text:outline-level="5"><text:bookmark-start text:name="__RefHeading___audit_report_4"/><text:bookmark-start text:name="audit_report"/>Audit Report<text:bookmark-end text:name="__RefHeading___audit_report_4"/><text:bookmark-end text:name="audit_report"/></text:h>
      <text:p text:style-name="Text_20_body">Open the form <text:a xlink:type="simple" xlink:href="https://grandjean.net/wiki/ap/audit_report_form" text:style-name="Internet_20_link" text:visited-style-name="Visited_20_Internet_20_Link">Audit Report form</text:a>.</text:p>
      <text:h text:style-name="Heading_20_5" text:outline-level="5"><text:bookmark-start text:name="__RefHeading___loan_items_report_5"/><text:bookmark-start text:name="loan_items_report"/>Loan Items Report<text:bookmark-end text:name="__RefHeading___loan_items_report_5"/><text:bookmark-end text:name="loan_items_report"/></text:h>
      <text:h text:style-name="Heading_20_5" text:outline-level="5"><text:bookmark-start text:name="__RefHeading___forms_1099_6"/><text:bookmark-start text:name="forms_1099"/>Forms 1099<text:bookmark-end text:name="__RefHeading___forms_1099_6"/><text:bookmark-end text:name="forms_1099"/></text:h>
      <text:p text:style-name="Text_20_body">Open the form <text:a xlink:type="simple" xlink:href="https://grandjean.net/wiki/ap/preview_forms_1099_form" text:style-name="Internet_20_link" text:visited-style-name="Visited_20_Internet_20_Link">Preview Forms 1099 form</text:a>.</text:p>
      <text:h text:style-name="Heading_20_5" text:outline-level="5"><text:bookmark-start text:name="__RefHeading___vendor_labels_7"/><text:bookmark-start text:name="vendor_labels"/>Vendor Labels<text:bookmark-end text:name="__RefHeading___vendor_labels_7"/><text:bookmark-end text:name="vendor_labels"/></text:h>
      <text:h text:style-name="Heading_20_5" text:outline-level="5"><text:bookmark-start text:name="__RefHeading___accruals_report_8"/><text:bookmark-start text:name="accruals_report"/>Accruals Report<text:bookmark-end text:name="__RefHeading___accruals_report_8"/><text:bookmark-end text:name="accruals_report"/></text:h>
      <text:p text:style-name="Text_20_body">Open the form <text:a xlink:type="simple" xlink:href="https://grandjean.net/wiki/ap/accruals_report_form" text:style-name="Internet_20_link" text:visited-style-name="Visited_20_Internet_20_Link">Accruals Report form</text:a>.</text:p>
      <text:h text:style-name="Heading_20_5" text:outline-level="5"><text:bookmark-start text:name="__RefHeading___check_register_9"/><text:bookmark-start text:name="check_register"/>Check Register<text:bookmark-end text:name="__RefHeading___check_register_9"/><text:bookmark-end text:name="check_register"/></text:h>
      <text:p text:style-name="Text_20_body">Open the form <text:a xlink:type="simple" xlink:href="https://grandjean.net/wiki/ap/check_register_form" text:style-name="Internet_20_link" text:visited-style-name="Visited_20_Internet_20_Link">Check Register form</text:a>.</text:p>
      <text:h text:style-name="Heading_20_5" text:outline-level="5"><text:bookmark-start text:name="__RefHeading___scheduled_items_10"/><text:bookmark-start text:name="scheduled_items"/>Scheduled Items<text:bookmark-end text:name="__RefHeading___scheduled_items_10"/><text:bookmark-end text:name="scheduled_items"/></text:h>
      <text:p text:style-name="Text_20_body">Open the form <text:a xlink:type="simple" xlink:href="https://grandjean.net/wiki/ap/scheduled_items_report_form" text:style-name="Internet_20_link" text:visited-style-name="Visited_20_Internet_20_Link">Scheduled Items Report form</text:a>.</text:p>
      <text:h text:style-name="Heading_20_5" text:outline-level="5"><text:bookmark-start text:name="__RefHeading___expense_report_11"/><text:bookmark-start text:name="expense_report"/>Expense Report<text:bookmark-end text:name="__RefHeading___expense_report_11"/><text:bookmark-end text:name="expense_report"/></text:h>
      <text:p text:style-name="Text_20_body">Open the form <text:a xlink:type="simple" xlink:href="https://grandjean.net/wiki/ap/expense_report_form" text:style-name="Internet_20_link" text:visited-style-name="Visited_20_Internet_20_Link">Expense Report form</text:a>.</text:p>
      <text:h text:style-name="Heading_20_5" text:outline-level="5"><text:bookmark-start text:name="__RefHeading___expenses_by_office_12"/><text:bookmark-start text:name="expenses_by_office"/>Expenses By Office<text:bookmark-end text:name="__RefHeading___expenses_by_office_12"/><text:bookmark-end text:name="expenses_by_office"/></text:h>
      <text:p text:style-name="Text_20_body">Open the form <text:a xlink:type="simple" xlink:href="https://grandjean.net/wiki/ap/expenses_by_office_report_form" text:style-name="Internet_20_link" text:visited-style-name="Visited_20_Internet_20_Link">Expenses By Office Report form</text:a>.</text:p>
      <text:h text:style-name="Heading_20_5" text:outline-level="5"><text:bookmark-start text:name="__RefHeading___pa_use_tax_13"/><text:bookmark-start text:name="pa_use_tax"/>PA Use Tax<text:bookmark-end text:name="__RefHeading___pa_use_tax_13"/><text:bookmark-end text:name="pa_use_tax"/></text:h>
      <text:p text:style-name="Text_20_body">Open the form <text:a xlink:type="simple" xlink:href="https://grandjean.net/wiki/ap/pa_use_tax_report_form" text:style-name="Internet_20_link" text:visited-style-name="Visited_20_Internet_20_Link">PA Use Tax Report form</text:a>.</text:p>
      <text:h text:style-name="Heading_20_5" text:outline-level="5"><text:bookmark-start text:name="__RefHeading___approvers_report_14"/><text:bookmark-start text:name="approvers_report"/>Approvers Report<text:bookmark-end text:name="__RefHeading___approvers_report_14"/><text:bookmark-end text:name="approvers_report"/></text:h>
      <text:p text:style-name="Text_20_body">Open the form <text:a xlink:type="simple" xlink:href="https://grandjean.net/wiki/ap/approver_report_form" text:style-name="Internet_20_link" text:visited-style-name="Visited_20_Internet_20_Link">Approver Report form</text:a>.</text:p>
      <text:h text:style-name="Heading_20_5" text:outline-level="5"><text:bookmark-start text:name="__RefHeading___aff._action_notices_15"/><text:bookmark-start text:name="aff._action_notices"/>Aff. Action Notices<text:bookmark-end text:name="__RefHeading___aff._action_notices_15"/><text:bookmark-end text:name="aff._action_notices"/></text:h>
      <text:p text:style-name="Text_20_body">Open the form <text:a xlink:type="simple" xlink:href="https://grandjean.net/wiki/ap/affirmative_action_notices_form" text:style-name="Internet_20_link" text:visited-style-name="Visited_20_Internet_20_Link">Affirmative Action Notices Form</text:a>.</text:p>
      <text:h text:style-name="Heading_20_5" text:outline-level="5"><text:bookmark-start text:name="__RefHeading___vendor_report_16"/><text:bookmark-start text:name="vendor_report"/>Vendor Report<text:bookmark-end text:name="__RefHeading___vendor_report_16"/><text:bookmark-end text:name="vendor_report"/></text:h>
      <text:p text:style-name="Text_20_body">Open the form <text:a xlink:type="simple" xlink:href="https://grandjean.net/wiki/ap/vendor_report_form" text:style-name="Internet_20_link" text:visited-style-name="Visited_20_Internet_20_Link">Vendor Report form</text:a>.</text:p>
      <text:h text:style-name="Heading_20_5" text:outline-level="5"><text:bookmark-start text:name="__RefHeading___vendor_contracts_17"/><text:bookmark-start text:name="vendor_contracts"/>Vendor Contracts<text:bookmark-end text:name="__RefHeading___vendor_contracts_17"/><text:bookmark-end text:name="vendor_contracts"/></text:h>
      <text:p text:style-name="Text_20_body">Open the form <text:a xlink:type="simple" xlink:href="https://grandjean.net/wiki/ap/contract_report_form" text:style-name="Internet_20_link" text:visited-style-name="Visited_20_Internet_20_Link">Contract Report for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reports_form</dc:title>
  </office:meta>
</office:document-meta>
</file>