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:main_menu_form"/><text:bookmark-start text:name="__RefHeading___accounts_payable_main_menu_1"/><text:bookmark-start text:name="accounts_payable_main_menu"/>Accounts Payable (Main Menu)<text:bookmark-end text:name="__RefHeading___accounts_payable_main_menu_1"/><text:bookmark-end text:name="accounts_payable_main_menu"/></text:h>
      <text:list text:style-name="List_20_1" text:continue-numbering="false">
        <text:list-item>
          <text:p text:style-name="List_20_1_Content_First"> <text:a xlink:type="simple" xlink:href="#__RefHeading___exit_program_9" text:style-name="Local_20_link" text:visited-style-name="Visited_20_Local_20_Link">Exit Program</text:a></text:p>
        </text:list-item>
        <text:list-item>
          <text:p text:style-name="List_20_1_Content"> <text:a xlink:type="simple" xlink:href="#__RefHeading___invoices_3" text:style-name="Local_20_link" text:visited-style-name="Visited_20_Local_20_Link">Invoices</text:a></text:p>
        </text:list-item>
        <text:list-item>
          <text:p text:style-name="List_20_1_Content"> <text:a xlink:type="simple" xlink:href="#__RefHeading___reports_4" text:style-name="Local_20_link" text:visited-style-name="Visited_20_Local_20_Link">Reports</text:a></text:p>
        </text:list-item>
        <text:list-item>
          <text:p text:style-name="List_20_1_Content"> <text:a xlink:type="simple" xlink:href="#__RefHeading___vendors_2" text:style-name="Local_20_link" text:visited-style-name="Visited_20_Local_20_Link">Vendors</text:a></text:p>
        </text:list-item>
        <text:list-item>
          <text:p text:style-name="List_20_1_Content"> <text:a xlink:type="simple" xlink:href="#__RefHeading___utilities_8" text:style-name="Local_20_link" text:visited-style-name="Visited_20_Local_20_Link">Utilities</text:a></text:p>
        </text:list-item>
        <text:list-item>
          <text:p text:style-name="List_20_1_Content"> <text:a xlink:type="simple" xlink:href="#__RefHeading___check_lookup_7" text:style-name="Local_20_link" text:visited-style-name="Visited_20_Local_20_Link">Check Lookup</text:a></text:p>
        </text:list-item>
        <text:list-item>
          <text:p text:style-name="List_20_1_Content"> <text:a xlink:type="simple" xlink:href="#__RefHeading___loans_5" text:style-name="Local_20_link" text:visited-style-name="Visited_20_Local_20_Link">Loans</text:a></text:p>
        </text:list-item>
        <text:list-item>
          <text:p text:style-name="List_20_1_Content"> <text:a xlink:type="simple" xlink:href="#__RefHeading___accruals_6" text:style-name="Local_20_link" text:visited-style-name="Visited_20_Local_20_Link">Accruals</text:a></text:p>
        </text:list-item>
        <text:list-item>
          <text:p text:style-name="List_20_1_Content_Last"> <text:a xlink:type="simple" xlink:href="#ap:main_menu_form" text:style-name="Local_20_link" text:visited-style-name="Visited_20_Local_20_Link">Accounts Payable (Main Menu)</text:a></text:p>
        </text:list-item>
      </text:list>
      <text:h text:style-name="Heading_20_5" text:outline-level="5"><text:bookmark-start text:name="__RefHeading___vendors_2"/><text:bookmark-start text:name="vendors"/>Vendors<text:bookmark-end text:name="__RefHeading___vendors_2"/><text:bookmark-end text:name="vendors"/></text:h>
      <text:p text:style-name="Text_20_body">Open the form <text:a xlink:type="simple" xlink:href="https://grandjean.net/wiki/ap/vendors_form" text:style-name="Internet_20_link" text:visited-style-name="Visited_20_Internet_20_Link">Vendors Form</text:a>.</text:p>
      <text:h text:style-name="Heading_20_5" text:outline-level="5"><text:bookmark-start text:name="__RefHeading___invoices_3"/><text:bookmark-start text:name="invoices"/>Invoices<text:bookmark-end text:name="__RefHeading___invoices_3"/><text:bookmark-end text:name="invoices"/></text:h>
      <text:p text:style-name="Text_20_body">Open the form <text:a xlink:type="simple" xlink:href="https://grandjean.net/wiki/ap/invoices_form" text:style-name="Internet_20_link" text:visited-style-name="Visited_20_Internet_20_Link">Invoices form</text:a>.</text:p>
      <text:h text:style-name="Heading_20_5" text:outline-level="5"><text:bookmark-start text:name="__RefHeading___reports_4"/><text:bookmark-start text:name="reports"/>Reports<text:bookmark-end text:name="__RefHeading___reports_4"/><text:bookmark-end text:name="reports"/></text:h>
      <text:p text:style-name="Text_20_body">Open the form <text:a xlink:type="simple" xlink:href="https://grandjean.net/wiki/ap/reports_form" text:style-name="Internet_20_link" text:visited-style-name="Visited_20_Internet_20_Link">Reports Form</text:a>.</text:p>
      <text:h text:style-name="Heading_20_5" text:outline-level="5"><text:bookmark-start text:name="__RefHeading___loans_5"/><text:bookmark-start text:name="loans"/>Loans<text:bookmark-end text:name="__RefHeading___loans_5"/><text:bookmark-end text:name="loans"/></text:h>
      <text:p text:style-name="Text_20_body">Open the form <text:a xlink:type="simple" xlink:href="https://grandjean.net/wiki/ap/loans_form" text:style-name="Internet_20_link" text:visited-style-name="Visited_20_Internet_20_Link">Loans form</text:a>.</text:p>
      <text:h text:style-name="Heading_20_5" text:outline-level="5"><text:bookmark-start text:name="__RefHeading___accruals_6"/><text:bookmark-start text:name="accruals"/>Accruals<text:bookmark-end text:name="__RefHeading___accruals_6"/><text:bookmark-end text:name="accruals"/></text:h>
      <text:p text:style-name="Text_20_body">Open the form <text:a xlink:type="simple" xlink:href="https://grandjean.net/wiki/ap/accruals_form" text:style-name="Internet_20_link" text:visited-style-name="Visited_20_Internet_20_Link">Accruals form</text:a>.</text:p>
      <text:h text:style-name="Heading_20_5" text:outline-level="5"><text:bookmark-start text:name="__RefHeading___check_lookup_7"/><text:bookmark-start text:name="check_lookup"/>Check Lookup<text:bookmark-end text:name="__RefHeading___check_lookup_7"/><text:bookmark-end text:name="check_lookup"/></text:h>
      <text:p text:style-name="Text_20_body">Open the form <text:a xlink:type="simple" xlink:href="https://grandjean.net/wiki/ap/check_lookup_form" text:style-name="Internet_20_link" text:visited-style-name="Visited_20_Internet_20_Link">Check Lookup Form</text:a>.</text:p>
      <text:h text:style-name="Heading_20_5" text:outline-level="5"><text:bookmark-start text:name="__RefHeading___utilities_8"/><text:bookmark-start text:name="utilities"/>Utilities<text:bookmark-end text:name="__RefHeading___utilities_8"/><text:bookmark-end text:name="utilities"/></text:h>
      <text:p text:style-name="Text_20_body">Open the form <text:a xlink:type="simple" xlink:href="https://grandjean.net/wiki/ap/utilities_menu_form" text:style-name="Internet_20_link" text:visited-style-name="Visited_20_Internet_20_Link">Utilities Menu</text:a>.</text:p>
      <text:h text:style-name="Heading_20_5" text:outline-level="5"><text:bookmark-start text:name="__RefHeading___exit_program_9"/><text:bookmark-start text:name="exit_program"/>Exit Program<text:bookmark-end text:name="__RefHeading___exit_program_9"/><text:bookmark-end text:name="exit_program"/></text:h>
      <text:p text:style-name="Text_20_body">Exit from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:main_menu_form</dc:title>
  </office:meta>
</office:document-meta>
</file>